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1EE36B9989CADF49AB7.jpg" manifest:media-type="image/jpeg"/>
  <manifest:file-entry manifest:full-path="Pictures/10000000000001F40000018D786C1D1DF738C3B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style:snap-to-layout-grid="false"/>
      <style:text-properties officeooo:paragraph-rsid="000ab44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0ab44a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ab44a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7pt" officeooo:paragraph-rsid="000ab44a" style:font-size-asian="7pt" style:font-name-complex="Arial"/>
    </style:style>
    <style:style style:name="P5" style:family="paragraph" style:parent-style-name="Standard">
      <style:text-properties officeooo:paragraph-rsid="000ab44a"/>
    </style:style>
    <style:style style:name="P6" style:family="paragraph" style:parent-style-name="Standard">
      <style:paragraph-properties fo:text-align="center" style:justify-single-word="false"/>
      <style:text-properties style:font-name="Arial" fo:font-size="7pt" officeooo:paragraph-rsid="000ab44a" style:font-size-asian="7pt" style:font-name-complex="Arial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officeooo:rsid="000c2b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-12%" draw:contrast="24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4.923cm" fo:margin-left="0.069cm" table:align="left" style:writing-mode="lr-tb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9.022cm"/>
    </style:style>
    <style:style style:name="Tabela1.C" style:family="table-column">
      <style:table-column-properties style:column-width="2.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="none" style:writing-mode="lr-tb"/>
    </style:style>
    <style:style style:name="MP1" style:family="paragraph" style:parent-style-name="Table_20_Contents">
      <style:paragraph-properties fo:text-align="center" style:justify-single-word="false" style:snap-to-layout-grid="false"/>
      <style:text-properties officeooo:paragraph-rsid="000ab44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0ab44a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ab44a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7pt" officeooo:paragraph-rsid="000ab44a" style:font-size-asian="7pt" style:font-name-complex="Arial"/>
    </style:style>
    <style:style style:name="MP5" style:family="paragraph" style:parent-style-name="Standard">
      <style:text-properties officeooo:paragraph-rsid="000ab44a"/>
    </style:style>
    <style:style style:name="MT1" style:family="text">
      <style:text-properties officeooo:rsid="000c2b6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-12%" draw:contrast="24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953cm" fo:margin-bottom="2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3.805cm" fo:margin-bottom="2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Imagem5" text:anchor-type="as-char" svg:width="1.887cm" svg:height="1.864cm" draw:z-index="0"><draw:image xlink:href="Pictures/10000000000001F4000001EE36B9989CADF49AB7.jpg" xlink:type="simple" xlink:show="embed" xlink:actuate="onLoad"/></draw:frame></text:p>
            </table:table-cell>
            <table:table-cell table:style-name="Tabela1.A1" office:value-type="string">
              <text:p text:style-name="MP2">MINISTÉRIO DA EDUCAÇÃO</text:p>
              <text:p text:style-name="MP3">Universidade Federal de Alfenas - U<text:span text:style-name="MT1">NIFAL</text:span>-MG</text:p>
              <text:p text:style-name="MP4"><text:s/>Rua Gabriel Monteiro da Silva, 700 <text:s/>- Alfenas/MG - CEP 37130-00<text:span text:style-name="MT1">1</text:span></text:p>
              <text:p text:style-name="MP4">Fone: (35) <text:span text:style-name="MT1">3701</text:span>-<text:span text:style-name="MT1">9</text:span>000 </text:p>
            </table:table-cell>
            <table:table-cell table:style-name="Tabela1.A1" office:value-type="string">
              <text:p text:style-name="MP1"><draw:frame draw:style-name="Mfr2" draw:name="Imagem6" text:anchor-type="as-char" svg:width="2.35cm" svg:height="1.864cm" draw:z-index="1"><draw:image xlink:href="Pictures/10000000000001F40000018D786C1D1DF738C3B8.jpg" xlink:type="simple" xlink:show="embed" xlink:actuate="onLoad"/></draw:frame></text:p>
            </table:table-cell>
          </table:table-row>
        </table:table>
        <text:p text:style-name="MP5"/>
      </style:header-firs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</meta:initial-creator>
    <meta:creation-date>2005-12-01T11:47:00</meta:creation-date>
    <dc:date>2017-03-06T07:17:41.995000000</dc:date>
    <meta:print-date>2005-12-08T15:18:00</meta:print-date>
    <meta:editing-cycles>15</meta:editing-cycles>
    <meta:editing-duration>P2171DT9H38M28S</meta:editing-duration>
    <meta:generator>LibreOffice/5.1.2.2$Windows_x86 LibreOffice_project/d3bf12ecb743fc0d20e0be0c58ca359301eb705f</meta:generator>
    <meta:document-statistic meta:table-count="1" meta:image-count="2" meta:object-count="0" meta:page-count="1" meta:paragraph-count="7" meta:word-count="23" meta:character-count="152" meta:non-whitespace-character-count="129"/>
  </office:meta>
</office:document-meta>
</file>