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EE8EF4FCAA0B3A3EB8.jpg" manifest:media-type="image/jpeg"/>
  <manifest:file-entry manifest:full-path="Pictures/10000000000001F40000018D79E1FDE382716EB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0051b1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51b1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51b1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officeooo:paragraph-rsid="00051b1d" style:font-size-asian="7pt" style:font-name-complex="Arial"/>
    </style:style>
    <style:style style:name="P5" style:family="paragraph" style:parent-style-name="Standard">
      <style:text-properties officeooo:paragraph-rsid="00051b1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officeooo:rsid="0007d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4.998cm" table:align="left" style:writing-mode="lr-tb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9.022cm"/>
    </style:style>
    <style:style style:name="Tabela3.C" style:family="table-column">
      <style:table-column-properties style:column-width="2.9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officeooo:paragraph-rsid="00051b1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51b1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51b1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7pt" officeooo:paragraph-rsid="00051b1d" style:font-size-asian="7pt" style:font-name-complex="Arial"/>
    </style:style>
    <style:style style:name="MP5" style:family="paragraph" style:parent-style-name="Standard">
      <style:text-properties officeooo:paragraph-rsid="00051b1d"/>
    </style:style>
    <style:style style:name="MT1" style:family="text">
      <style:text-properties officeooo:rsid="0007dbf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3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805cm" fo:margin-bottom="2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Imagem3" text:anchor-type="as-char" svg:width="1.9cm" svg:height="1.898cm" draw:z-index="0"><draw:image xlink:href="Pictures/10000000000001F4000001EE8EF4FCAA0B3A3EB8.jpg" xlink:type="simple" xlink:show="embed" xlink:actuate="onLoad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Alfenas - U<text:span text:style-name="MT1">NIFAL</text:span>-MG</text:p>
              <text:p text:style-name="MP4">Rua Gabriel Monteiro da Silva, 700 – Alfenas/MG - CEP 37130-00<text:span text:style-name="MT1">1</text:span></text:p>
              <text:p text:style-name="MP4">Fone: (35) 3<text:span text:style-name="MT1">701</text:span>-<text:span text:style-name="MT1">90</text:span>00</text:p>
            </table:table-cell>
            <table:table-cell table:style-name="Tabela3.A1" office:value-type="string">
              <text:p text:style-name="MP1"><draw:frame draw:style-name="Mfr1" draw:name="Imagem4" text:anchor-type="as-char" svg:width="2.371cm" svg:height="1.901cm" draw:z-index="1"><draw:image xlink:href="Pictures/10000000000001F40000018D79E1FDE382716EB8.jpg" xlink:type="simple" xlink:show="embed" xlink:actuate="onLoad"/></draw:frame></text:p>
            </table:table-cell>
          </table:table-row>
        </table:table>
        <text:p text:style-name="MP5"/>
      </style:head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</meta:initial-creator>
    <meta:creation-date>2005-12-01T11:47:00</meta:creation-date>
    <dc:date>2017-03-06T07:20:15.891000000</dc:date>
    <meta:print-date>2005-12-08T15:18:00</meta:print-date>
    <meta:editing-cycles>14</meta:editing-cycles>
    <meta:editing-duration>P2171DT9H33M17S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7" meta:word-count="22" meta:character-count="149" meta:non-whitespace-character-count="129"/>
  </office:meta>
</office:document-meta>
</file>