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07cm" fo:margin-left="0.178cm" fo:margin-top="0cm" fo:margin-bottom="0cm" table:align="left" style:writing-mode="lr-tb"/>
    </style:style>
    <style:style style:name="Tabela1.A" style:family="table-column">
      <style:table-column-properties style:column-width="0.367cm"/>
    </style:style>
    <style:style style:name="Tabela1.B" style:family="table-column">
      <style:table-column-properties style:column-width="11.624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2.304cm"/>
    </style:style>
    <style:style style:name="Tabela1.1" style:family="table-row">
      <style:table-row-properties style:min-row-height="1.296cm" fo:keep-together="auto"/>
    </style:style>
    <style:style style:name="Tabela1.A1" style:family="table-cell">
      <style:table-cell-properties fo:padding-left="0.039cm" fo:padding-right="0.039cm" fo:padding-top="0cm" fo:padding-bottom="0cm" fo:border="2.25pt solid #2b2b2b" style:writing-mode="lr-tb"/>
    </style:style>
    <style:style style:name="Tabela1.D1" style:family="table-cell">
      <style:table-cell-properties fo:padding-left="0.039cm" fo:padding-right="0.039cm" fo:padding-top="0cm" fo:padding-bottom="0cm" fo:border-left="2.25pt solid #2b2b2b" fo:border-right="2.25pt solid #808080" fo:border-top="2.25pt solid #2b2b2b" fo:border-bottom="2.25pt solid #2b2b2b" style:writing-mode="lr-tb"/>
    </style:style>
    <style:style style:name="Tabela1.2" style:family="table-row">
      <style:table-row-properties style:min-row-height="0.45cm" fo:keep-together="auto"/>
    </style:style>
    <style:style style:name="Tabela1.3" style:family="table-row">
      <style:table-row-properties style:min-row-height="1.402cm" fo:keep-together="auto"/>
    </style:style>
    <style:style style:name="Tabela1.4" style:family="table-row">
      <style:table-row-properties style:min-row-height="1.879cm" fo:keep-together="auto"/>
    </style:style>
    <style:style style:name="Tabela1.7" style:family="table-row">
      <style:table-row-properties style:min-row-height="0.926cm" fo:keep-together="auto"/>
    </style:style>
    <style:style style:name="Tabela1.11" style:family="table-row">
      <style:table-row-properties style:min-row-height="0.383cm" fo:keep-together="auto"/>
    </style:style>
    <style:style style:name="Tabela1.A11" style:family="table-cell">
      <style:table-cell-properties fo:padding-left="0.039cm" fo:padding-right="0.039cm" fo:padding-top="0cm" fo:padding-bottom="0cm" fo:border-left="2.25pt solid #2b2b2b" fo:border-right="2.25pt solid #2b2b2b" fo:border-top="2.25pt solid #2b2b2b" fo:border-bottom="none" style:writing-mode="lr-tb"/>
    </style:style>
    <style:style style:name="Tabela1.D11" style:family="table-cell">
      <style:table-cell-properties fo:padding-left="0.039cm" fo:padding-right="0.039cm" fo:padding-top="0cm" fo:padding-bottom="0cm" fo:border-left="2.25pt solid #2b2b2b" fo:border-right="2.25pt solid #808080" fo:border-top="2.25pt solid #2b2b2b" fo:border-bottom="none" style:writing-mode="lr-tb"/>
    </style:style>
    <style:style style:name="Tabela2" style:family="table">
      <style:table-properties style:width="17.209cm" fo:margin-left="0.178cm" fo:margin-top="0cm" fo:margin-bottom="0cm" table:align="left" style:writing-mode="lr-tb"/>
    </style:style>
    <style:style style:name="Tabela2.A" style:family="table-column">
      <style:table-column-properties style:column-width="11.989cm"/>
    </style:style>
    <style:style style:name="Tabela2.B" style:family="table-column">
      <style:table-column-properties style:column-width="2.912cm"/>
    </style:style>
    <style:style style:name="Tabela2.C" style:family="table-column">
      <style:table-column-properties style:column-width="2.307cm"/>
    </style:style>
    <style:style style:name="Tabela2.1" style:family="table-row">
      <style:table-row-properties style:min-row-height="1.893cm" fo:keep-together="auto"/>
    </style:style>
    <style:style style:name="Tabela2.A1" style:family="table-cell">
      <style:table-cell-properties fo:padding-left="0.039cm" fo:padding-right="0.039cm" fo:padding-top="0cm" fo:padding-bottom="0cm" fo:border-left="2.25pt solid #2b2b2b" fo:border-right="2.25pt solid #2b2b2b" fo:border-top="none" fo:border-bottom="2.25pt solid #2b2b2b" style:writing-mode="lr-tb"/>
    </style:style>
    <style:style style:name="Tabela2.C1" style:family="table-cell">
      <style:table-cell-properties fo:padding-left="0.039cm" fo:padding-right="0.039cm" fo:padding-top="0cm" fo:padding-bottom="0cm" fo:border-left="2.25pt solid #2b2b2b" fo:border-right="2.25pt solid #808080" fo:border-top="none" fo:border-bottom="2.25pt solid #2b2b2b" style:writing-mode="lr-tb"/>
    </style:style>
    <style:style style:name="Tabela2.2" style:family="table-row">
      <style:table-row-properties style:min-row-height="1.879cm" fo:keep-together="auto"/>
    </style:style>
    <style:style style:name="Tabela2.A2" style:family="table-cell">
      <style:table-cell-properties fo:padding-left="0.039cm" fo:padding-right="0.039cm" fo:padding-top="0cm" fo:padding-bottom="0cm" fo:border="2.25pt solid #2b2b2b" style:writing-mode="lr-tb"/>
    </style:style>
    <style:style style:name="Tabela2.C2" style:family="table-cell">
      <style:table-cell-properties fo:padding-left="0.039cm" fo:padding-right="0.039cm" fo:padding-top="0cm" fo:padding-bottom="0cm" fo:border-left="2.25pt solid #2b2b2b" fo:border-right="2.25pt solid #808080" fo:border-top="2.25pt solid #2b2b2b" fo:border-bottom="2.25pt solid #2b2b2b" style:writing-mode="lr-tb"/>
    </style:style>
    <style:style style:name="Tabela2.4" style:family="table-row">
      <style:table-row-properties style:min-row-height="1.402cm" fo:keep-together="auto"/>
    </style:style>
    <style:style style:name="Tabela2.12" style:family="table-row">
      <style:table-row-properties style:min-row-height="0.25cm" fo:keep-together="auto"/>
    </style:style>
    <style:style style:name="Tabela2.A12" style:family="table-cell">
      <style:table-cell-properties fo:padding-left="0.039cm" fo:padding-right="0.039cm" fo:padding-top="0cm" fo:padding-bottom="0cm" fo:border-left="2.25pt solid #2b2b2b" fo:border-right="2.25pt solid #2b2b2b" fo:border-top="2.25pt solid #2b2b2b" fo:border-bottom="none" style:writing-mode="lr-tb"/>
    </style:style>
    <style:style style:name="Tabela2.C12" style:family="table-cell">
      <style:table-cell-properties fo:padding-left="0.039cm" fo:padding-right="0.039cm" fo:padding-top="0cm" fo:padding-bottom="0cm" fo:border-left="2.25pt solid #2b2b2b" fo:border-right="2.25pt solid #808080" fo:border-top="2.25pt solid #2b2b2b" fo:border-bottom="none" style:writing-mode="lr-tb"/>
    </style:style>
    <style:style style:name="Tabela3" style:family="table">
      <style:table-properties style:width="17.207cm" fo:margin-left="0.178cm" fo:margin-top="0cm" fo:margin-bottom="0cm" table:align="left" style:writing-mode="lr-tb"/>
    </style:style>
    <style:style style:name="Tabela3.A" style:family="table-column">
      <style:table-column-properties style:column-width="0.367cm"/>
    </style:style>
    <style:style style:name="Tabela3.B" style:family="table-column">
      <style:table-column-properties style:column-width="11.624cm"/>
    </style:style>
    <style:style style:name="Tabela3.C" style:family="table-column">
      <style:table-column-properties style:column-width="2.91cm"/>
    </style:style>
    <style:style style:name="Tabela3.D" style:family="table-column">
      <style:table-column-properties style:column-width="2.304cm"/>
    </style:style>
    <style:style style:name="Tabela3.1" style:family="table-row">
      <style:table-row-properties style:min-row-height="1.416cm" fo:keep-together="auto"/>
    </style:style>
    <style:style style:name="Tabela3.A1" style:family="table-cell">
      <style:table-cell-properties fo:padding-left="0.039cm" fo:padding-right="0.039cm" fo:padding-top="0cm" fo:padding-bottom="0cm" fo:border-left="2.25pt solid #2b2b2b" fo:border-right="2.25pt solid #2b2b2b" fo:border-top="none" fo:border-bottom="2.25pt solid #2b2b2b" style:writing-mode="lr-tb"/>
    </style:style>
    <style:style style:name="Tabela3.D1" style:family="table-cell">
      <style:table-cell-properties fo:padding-left="0.039cm" fo:padding-right="0.039cm" fo:padding-top="0cm" fo:padding-bottom="0cm" fo:border-left="2.25pt solid #2b2b2b" fo:border-right="2.25pt solid #808080" fo:border-top="none" fo:border-bottom="2.25pt solid #2b2b2b" style:writing-mode="lr-tb"/>
    </style:style>
    <style:style style:name="Tabela3.2" style:family="table-row">
      <style:table-row-properties style:min-row-height="1.402cm" fo:keep-together="auto"/>
    </style:style>
    <style:style style:name="Tabela3.A2" style:family="table-cell">
      <style:table-cell-properties fo:padding-left="0.039cm" fo:padding-right="0.039cm" fo:padding-top="0cm" fo:padding-bottom="0cm" fo:border="2.25pt solid #2b2b2b" style:writing-mode="lr-tb"/>
    </style:style>
    <style:style style:name="Tabela3.D2" style:family="table-cell">
      <style:table-cell-properties fo:padding-left="0.039cm" fo:padding-right="0.039cm" fo:padding-top="0cm" fo:padding-bottom="0cm" fo:border-left="2.25pt solid #2b2b2b" fo:border-right="2.25pt solid #808080" fo:border-top="2.25pt solid #2b2b2b" fo:border-bottom="2.25pt solid #2b2b2b" style:writing-mode="lr-tb"/>
    </style:style>
    <style:style style:name="Tabela3.4" style:family="table-row">
      <style:table-row-properties style:min-row-height="2.78cm" fo:keep-together="auto"/>
    </style:style>
    <style:style style:name="Tabela3.5" style:family="table-row">
      <style:table-row-properties style:min-row-height="1.879cm" fo:keep-together="auto"/>
    </style:style>
    <style:style style:name="Tabela3.A7" style:family="table-cell">
      <style:table-cell-properties fo:padding-left="0.039cm" fo:padding-right="0.039cm" fo:padding-top="0cm" fo:padding-bottom="0cm" fo:border-left="2.25pt solid #2b2b2b" fo:border-right="2.25pt solid #2b2b2b" fo:border-top="2.25pt solid #2b2b2b" fo:border-bottom="2.25pt solid #808080" style:writing-mode="lr-tb"/>
    </style:style>
    <style:style style:name="Tabela3.D7" style:family="table-cell">
      <style:table-cell-properties fo:padding-left="0.039cm" fo:padding-right="0.039cm" fo:padding-top="0cm" fo:padding-bottom="0cm" fo:border-left="2.25pt solid #2b2b2b" fo:border-right="2.25pt solid #808080" fo:border-top="2.25pt solid #2b2b2b" fo:border-bottom="2.25pt solid #808080" style:writing-mode="lr-tb"/>
    </style:style>
    <style:style style:name="P1" style:family="paragraph" style:parent-style-name="Heading_20_1" style:master-page-name="Standard">
      <style:paragraph-properties fo:margin-left="6.563cm" fo:margin-right="6.592cm" fo:margin-top="0.092cm" fo:margin-bottom="0cm" style:contextual-spacing="false" fo:text-indent="0cm" style:auto-text-indent="false" style:page-number="auto"/>
      <style:text-properties style:font-name="Liberation Serif" fo:font-size="10.5pt" fo:font-weight="bold" style:font-size-asian="10.5pt" style:font-weight-asian="bold"/>
    </style:style>
    <style:style style:name="P2" style:family="paragraph" style:parent-style-name="Standard">
      <style:paragraph-properties fo:margin-left="6.563cm" fo:margin-right="6.592cm" fo:text-align="center" style:justify-single-word="false" fo:text-indent="0cm" style:auto-text-indent="false"/>
    </style:style>
    <style:style style:name="P3" style:family="paragraph" style:parent-style-name="Table_20_Paragraph">
      <style:paragraph-properties fo:margin-top="0cm" fo:margin-bottom="0cm" style:contextual-spacing="false" fo:orphans="0" fo:widows="0">
        <style:tab-stops/>
      </style:paragraph-properties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top="0cm" fo:margin-bottom="0cm" style:contextual-spacing="false" fo:orphans="0" fo:widows="0">
        <style:tab-stops/>
      </style:paragraph-properties>
      <style:text-properties style:font-name="Liberation Serif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5" style:family="paragraph" style:parent-style-name="Table_20_Paragraph">
      <style:paragraph-properties fo:margin-left="0.118cm" fo:margin-right="1.471cm" fo:margin-top="0.173cm" fo:margin-bottom="0cm" style:contextual-spacing="false" fo:orphans="0" fo:widows="0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118cm" fo:margin-right="0cm" fo:line-height="0.415cm" fo:orphans="0" fo:widows="0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118cm" fo:margin-right="0cm" fo:line-height="0.427cm" fo:orphans="0" fo:widows="0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18cm" fo:margin-right="0cm" fo:orphans="0" fo:widows="0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8cm" fo:margin-right="0cm" fo:margin-top="0.002cm" fo:margin-bottom="0cm" style:contextual-spacing="false" fo:line-height="0.427cm" fo:orphans="0" fo:widows="0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18cm" fo:margin-right="0cm" fo:margin-top="0.002cm" fo:margin-bottom="0cm" style:contextual-spacing="false" fo:orphans="0" fo:widows="0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18cm" fo:margin-right="0cm" fo:margin-top="0.004cm" fo:margin-bottom="0cm" style:contextual-spacing="false" fo:orphans="0" fo:widows="0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18cm" fo:margin-right="0cm" fo:margin-top="0.004cm" fo:margin-bottom="0cm" style:contextual-spacing="false" fo:line-height="0.427cm" fo:orphans="0" fo:widows="0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18cm" fo:margin-right="0cm" fo:margin-top="0.009cm" fo:margin-bottom="0cm" style:contextual-spacing="false" fo:orphans="0" fo:widows="0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top="0.014cm" fo:margin-bottom="0cm" style:contextual-spacing="false" fo:orphans="0" fo:widows="0">
        <style:tab-stops/>
      </style:paragraph-properties>
      <style:text-properties style:font-name="Liberation Serif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15" style:family="paragraph" style:parent-style-name="Table_20_Paragraph">
      <style:paragraph-properties fo:margin-top="0.012cm" fo:margin-bottom="0cm" style:contextual-spacing="false" fo:orphans="0" fo:widows="0">
        <style:tab-stops/>
      </style:paragraph-properties>
      <style:text-properties style:font-name="Liberation Serif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16" style:family="paragraph" style:parent-style-name="Table_20_Paragraph">
      <style:paragraph-properties fo:margin-top="0.019cm" fo:margin-bottom="0cm" style:contextual-spacing="false" fo:orphans="0" fo:widows="0">
        <style:tab-stops/>
      </style:paragraph-properties>
      <style:text-properties style:font-name="Liberation Serif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17" style:family="paragraph" style:parent-style-name="Table_20_Paragraph">
      <style:paragraph-properties fo:margin-left="0.118cm" fo:margin-right="0.547cm" style:line-height-at-least="0.476cm" fo:orphans="0" fo:widows="0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top="0.018cm" fo:margin-bottom="0cm" style:contextual-spacing="false" fo:orphans="0" fo:widows="0">
        <style:tab-stops/>
      </style:paragraph-properties>
      <style:text-properties style:font-name="Liberation Serif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19" style:family="paragraph" style:parent-style-name="Table_20_Paragraph">
      <style:paragraph-properties fo:margin-left="0.118cm" fo:margin-right="1.824cm" style:line-height-at-least="0.476cm" fo:orphans="0" fo:widows="0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top="0.016cm" fo:margin-bottom="0cm" style:contextual-spacing="false" fo:orphans="0" fo:widows="0">
        <style:tab-stops/>
      </style:paragraph-properties>
      <style:text-properties style:font-name="Liberation Serif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1" style:family="paragraph" style:parent-style-name="Table_20_Paragraph">
      <style:paragraph-properties fo:margin-left="0.118cm" fo:margin-right="0.34cm" fo:margin-top="0.002cm" fo:margin-bottom="0cm" style:contextual-spacing="false" style:line-height-at-least="0.476cm" fo:orphans="0" fo:widows="0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18cm" fo:margin-right="0.841cm" style:line-height-at-least="0.476cm" fo:orphans="0" fo:widows="0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18cm" fo:margin-right="0.229cm" style:line-height-at-least="0.476cm" fo:orphans="0" fo:widows="0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118cm" fo:margin-right="0.229cm" fo:margin-top="0.002cm" fo:margin-bottom="0cm" style:contextual-spacing="false" style:line-height-at-least="0.476cm" fo:orphans="0" fo:widows="0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top="0.011cm" fo:margin-bottom="0cm" style:contextual-spacing="false" fo:orphans="0" fo:widows="0">
        <style:tab-stops/>
      </style:paragraph-properties>
      <style:text-properties style:font-name="Liberation Serif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6" style:family="paragraph" style:parent-style-name="Table_20_Paragraph">
      <style:paragraph-properties fo:margin-top="0.004cm" fo:margin-bottom="0cm" style:contextual-spacing="false" fo:orphans="0" fo:widows="0">
        <style:tab-stops/>
      </style:paragraph-properties>
      <style:text-properties style:font-name="Liberation Serif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7" style:family="paragraph" style:parent-style-name="Table_20_Paragraph">
      <style:paragraph-properties fo:margin-left="0.118cm" fo:margin-right="0.806cm" style:line-height-at-least="0.476cm" fo:orphans="0" fo:widows="0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118cm" fo:margin-right="0.199cm" style:line-height-at-least="0.476cm" fo:orphans="0" fo:widows="0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118cm" fo:margin-right="1.711cm" fo:margin-top="0.002cm" fo:margin-bottom="0cm" style:contextual-spacing="false" style:line-height-at-least="0.476cm" fo:orphans="0" fo:widows="0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118cm" fo:margin-right="2.252cm" fo:margin-top="0.002cm" fo:margin-bottom="0cm" style:contextual-spacing="false" style:line-height-at-least="0.476cm" fo:orphans="0" fo:widows="0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top="0.009cm" fo:margin-bottom="0cm" style:contextual-spacing="false" fo:orphans="0" fo:widows="0">
        <style:tab-stops/>
      </style:paragraph-properties>
      <style:text-properties style:font-name="Liberation Serif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32" style:family="paragraph" style:parent-style-name="Table_20_Paragraph">
      <style:paragraph-properties fo:margin-left="0.118cm" fo:margin-right="0.568cm" style:line-height-at-least="0.476cm" fo:orphans="0" fo:widows="0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118cm" fo:margin-right="0.616cm" fo:margin-top="0.002cm" fo:margin-bottom="0cm" style:contextual-spacing="false" style:line-height-at-least="0.476cm" fo:orphans="0" fo:widows="0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top="0.007cm" fo:margin-bottom="0cm" style:contextual-spacing="false" fo:orphans="0" fo:widows="0">
        <style:tab-stops/>
      </style:paragraph-properties>
      <style:text-properties style:font-name="Liberation Serif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35" style:family="paragraph" style:parent-style-name="Table_20_Paragraph">
      <style:paragraph-properties fo:margin-left="0.118cm" fo:margin-right="0.974cm" fo:orphans="0" fo:widows="0" fo:text-indent="0cm" style:auto-text-indent="false">
        <style:tab-stops/>
      </style:paragraph-properties>
    </style:style>
    <style:style style:name="P36" style:family="paragraph" style:parent-style-name="Text_20_body">
      <style:text-properties style:font-name="Liberation Serif" fo:font-size="10pt" fo:font-weight="bold" style:font-size-asian="10pt" style:font-weight-asian="bold"/>
    </style:style>
    <style:style style:name="P37" style:family="paragraph" style:parent-style-name="Text_20_body">
      <style:paragraph-properties fo:orphans="0" fo:widows="0"/>
      <style:text-properties style:font-name="Liberation Serif" fo:font-size="10pt" fo:font-weight="bold" style:font-size-asian="10pt" style:font-weight-asian="bold"/>
    </style:style>
    <style:style style:name="P38" style:family="paragraph" style:parent-style-name="Text_20_body">
      <style:text-properties style:font-name="Liberation Serif" fo:font-size="8.5pt" fo:font-weight="bold" style:font-size-asian="8.5pt" style:font-weight-asian="bold"/>
    </style:style>
    <style:style style:name="P39" style:family="paragraph" style:parent-style-name="Text_20_body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40" style:family="paragraph" style:parent-style-name="Text_20_body">
      <style:paragraph-properties fo:margin-top="0.009cm" fo:margin-bottom="0cm" style:contextual-spacing="false" fo:orphans="0" fo:widows="0"/>
      <style:text-properties style:font-name="Liberation Serif" fo:font-size="1pt" fo:font-weight="bold" style:font-size-asian="1pt" style:font-weight-asian="bold"/>
    </style:style>
    <style:style style:name="P41" style:family="paragraph" style:parent-style-name="Text_20_body">
      <style:paragraph-properties fo:margin-top="0.012cm" fo:margin-bottom="0cm" style:contextual-spacing="false"/>
      <style:text-properties style:font-name="Liberation Serif" fo:font-size="10.5pt" fo:font-weight="bold" style:font-size-asian="10.5pt" style:font-weight-asian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etter-spacing="-0.011cm"/>
    </style:style>
    <style:style style:name="T3" style:family="text">
      <style:text-properties style:font-name="Liberation Serif" fo:letter-spacing="-0.009cm"/>
    </style:style>
    <style:style style:name="T4" style:family="text">
      <style:text-properties style:font-name="Liberation Serif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5" style:family="text">
      <style:text-properties style:font-name="Liberation Serif" fo:font-size="11pt" fo:letter-spacing="-0.009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6" style:family="text">
      <style:text-properties style:font-name="Liberation Serif" fo:font-size="11pt" fo:letter-spacing="-0.009cm" style:letter-kerning="false" style:font-size-asian="11pt" style:language-asian="en" style:country-asian="US" style:font-size-complex="11pt" style:language-complex="ar" style:country-complex="SA"/>
    </style:style>
    <style:style style:name="T7" style:family="text">
      <style:text-properties style:font-name="Liberation Serif" fo:font-size="11pt" fo:letter-spacing="-0.009cm" fo:font-style="itali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T8" style:family="text">
      <style:text-properties style:font-name="Liberation Serif" fo:font-size="11pt" fo:letter-spacing="-0.007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9" style:family="text">
      <style:text-properties style:font-name="Liberation Serif" fo:font-size="11pt" fo:letter-spacing="-0.007cm" style:letter-kerning="false" style:font-size-asian="11pt" style:language-asian="en" style:country-asian="US" style:font-size-complex="11pt" style:language-complex="ar" style:country-complex="SA"/>
    </style:style>
    <style:style style:name="T10" style:family="text">
      <style:text-properties style:font-name="Liberation Serif" fo:font-size="11pt" fo:letter-spacing="-0.007cm" fo:font-style="itali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T11" style:family="text">
      <style:text-properties style:font-name="Liberation Serif" fo:font-size="11pt" fo:letter-spacing="-0.081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12" style:family="text">
      <style:text-properties style:font-name="Liberation Serif" fo:font-size="11pt" fo:letter-spacing="-0.081cm" style:letter-kerning="false" style:font-size-asian="11pt" style:language-asian="en" style:country-asian="US" style:font-size-complex="11pt" style:language-complex="ar" style:country-complex="SA"/>
    </style:style>
    <style:style style:name="T13" style:family="text">
      <style:text-properties style:font-name="Liberation Serif" fo:font-size="11pt" fo:letter-spacing="-0.002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14" style:family="text">
      <style:text-properties style:font-name="Liberation Serif" fo:font-size="11pt" fo:letter-spacing="-0.002cm" style:letter-kerning="false" style:font-size-asian="11pt" style:language-asian="en" style:country-asian="US" style:font-size-complex="11pt" style:language-complex="ar" style:country-complex="SA"/>
    </style:style>
    <style:style style:name="T15" style:family="text">
      <style:text-properties style:font-name="Liberation Serif" fo:font-size="11pt" fo:letter-spacing="-0.004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16" style:family="text">
      <style:text-properties style:font-name="Liberation Serif" fo:font-size="11pt" fo:letter-spacing="-0.004cm" style:letter-kerning="false" style:font-size-asian="11pt" style:language-asian="en" style:country-asian="US" style:font-size-complex="11pt" style:language-complex="ar" style:country-complex="SA"/>
    </style:style>
    <style:style style:name="T17" style:family="text">
      <style:text-properties style:font-name="Liberation Serif" fo:font-size="11pt" style:letter-kerning="false" style:font-size-asian="11pt" style:language-asian="en" style:country-asian="US" style:font-size-complex="11pt" style:language-complex="ar" style:country-complex="SA"/>
    </style:style>
    <style:style style:name="T18" style:family="text">
      <style:text-properties style:font-name="Liberation Serif" fo:font-size="11pt" fo:letter-spacing="-0.005cm" style:letter-kerning="false" style:font-size-asian="11pt" style:language-asian="en" style:country-asian="US" style:font-size-complex="11pt" style:language-complex="ar" style:country-complex="SA"/>
    </style:style>
    <style:style style:name="T19" style:family="text">
      <style:text-properties style:font-name="Liberation Serif" fo:font-size="11pt" fo:letter-spacing="-0.005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20" style:family="text">
      <style:text-properties style:font-name="Liberation Serif" fo:font-size="11pt" fo:letter-spacing="-0.005cm" fo:font-style="itali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T21" style:family="text">
      <style:text-properties style:font-name="Liberation Serif" fo:font-size="11pt" fo:letter-spacing="-0.083cm" style:letter-kerning="false" style:font-size-asian="11pt" style:language-asian="en" style:country-asian="US" style:font-size-complex="11pt" style:language-complex="ar" style:country-complex="SA"/>
    </style:style>
    <style:style style:name="T22" style:family="text">
      <style:text-properties style:font-name="Liberation Serif" fo:font-size="11pt" fo:letter-spacing="-0.083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23" style:family="text">
      <style:text-properties style:font-name="Liberation Serif" fo:font-size="11pt" fo:letter-spacing="0.074cm" style:letter-kerning="false" style:font-size-asian="11pt" style:language-asian="en" style:country-asian="US" style:font-size-complex="11pt" style:language-complex="ar" style:country-complex="SA"/>
    </style:style>
    <style:style style:name="T24" style:family="text">
      <style:text-properties style:font-name="Liberation Serif" fo:font-size="11pt" fo:letter-spacing="0.002cm" style:letter-kerning="false" style:font-size-asian="11pt" style:language-asian="en" style:country-asian="US" style:font-size-complex="11pt" style:language-complex="ar" style:country-complex="SA"/>
    </style:style>
    <style:style style:name="T25" style:family="text">
      <style:text-properties style:font-name="Liberation Serif" fo:font-size="11pt" fo:letter-spacing="0.002cm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26" style:family="text">
      <style:text-properties style:font-name="Liberation Serif" fo:font-size="11pt" fo:letter-spacing="-0.016cm" style:letter-kerning="false" style:font-size-asian="11pt" style:language-asian="en" style:country-asian="US" style:font-size-complex="11pt" style:language-complex="ar" style:country-complex="SA"/>
    </style:style>
    <style:style style:name="T27" style:family="text">
      <style:text-properties style:font-name="Liberation Serif" fo:font-size="11pt" fo:letter-spacing="-0.014cm" style:letter-kerning="false" style:font-size-asian="11pt" style:language-asian="en" style:country-asian="US" style:font-size-complex="11pt" style:language-complex="ar" style:country-complex="SA"/>
    </style:style>
    <style:style style:name="T28" style:family="text">
      <style:text-properties style:font-name="Liberation Serif" fo:font-size="11pt" fo:letter-spacing="-0.085cm" style:letter-kerning="false" style:font-size-asian="11pt" style:language-asian="en" style:country-asian="US" style:font-size-complex="11pt" style:language-complex="ar" style:country-complex="SA"/>
    </style:style>
    <style:style style:name="T29" style:family="text">
      <style:text-properties style:font-name="Liberation Serif" fo:font-size="11pt" fo:letter-spacing="0.072cm" style:letter-kerning="false" style:font-size-asian="11pt" style:language-asian="en" style:country-asian="US" style:font-size-complex="11pt" style:language-complex="ar" style:country-complex="SA"/>
    </style:style>
    <style:style style:name="T30" style:family="text">
      <style:text-properties style:font-name="Liberation Serif" fo:font-size="11pt" fo:font-style="itali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T31" style:family="text">
      <style:text-properties style:font-name="Liberation Serif" fo:letter-spacing="-0.012cm"/>
    </style:style>
    <style:style style:name="T32" style:family="text">
      <style:text-properties style:font-name="Liberation Serif" fo:letter-spacing="-0.09cm"/>
    </style:style>
    <style:style style:name="T33" style:family="text">
      <style:text-properties fo:font-weight="bold" style:font-weight-asian="bold"/>
    </style:style>
    <style:style style:name="T34" style:family="text">
      <style:text-properties fo:letter-spacing="-0.012cm" fo:font-weight="bold" style:font-weight-asian="bold"/>
    </style:style>
    <style:style style:name="T35" style:family="text">
      <style:text-properties fo:letter-spacing="-0.011cm" fo:font-weight="bold" style:font-weight-asian="bold"/>
    </style:style>
    <style:style style:name="T36" style:family="text">
      <style:text-properties style:font-name="Times New Roman"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><text:span text:style-name="T33"/></text:p>
      <text:p text:style-name="P39">ANEXO I – PLANILHA PARA PONTUAÇÃO DO CURRICULUM VITAE </text:p>
      <text:p text:style-name="P39"/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><text:span text:style-name="T4">Capacidade</text:span><text:span text:style-name="T5"> </text:span><text:span text:style-name="T4">de</text:span><text:span text:style-name="T5"> </text:span><text:span text:style-name="T4">formação</text:span><text:span text:style-name="T5"> </text:span><text:span text:style-name="T4">de</text:span><text:span text:style-name="T8"> </text:span><text:span text:style-name="T4">recursos</text:span><text:span text:style-name="T5"> </text:span><text:span text:style-name="T4">humanos,</text:span><text:span text:style-name="T5"> </text:span><text:span text:style-name="T4">produtividade</text:span><text:span text:style-name="T11"> </text:span><text:span text:style-name="T4">cientiﬁca</text:span><text:span text:style-name="T13"> </text:span><text:span text:style-name="T4">e tecnológica</text:span></text:p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D1" table:number-columns-spanned="3" office:value-type="string">
            <text:p text:style-name="P6"><text:span text:style-name="T4">1</text:span><text:span text:style-name="T15"> </text:span><text:span text:style-name="T4">-</text:span><text:span text:style-name="T15"> </text:span><text:span text:style-name="T4">Formação</text:span><text:span text:style-name="T15"> </text:span><text:span text:style-name="T4">de</text:span><text:span text:style-name="T13"> </text:span><text:span text:style-name="T4">recursos</text:span><text:span text:style-name="T15"> </text:span><text:span text:style-name="T4">humanos</text:span>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  <text:p text:style-name="P14"/>
            <text:p text:style-name="P7"><text:span text:style-name="T17">1.1.</text:span><text:span text:style-name="T18"> </text:span><text:span text:style-name="T17">Professor</text:span><text:span text:style-name="T18"> </text:span><text:span text:style-name="T17">no</text:span><text:span text:style-name="T18"> </text:span><text:span text:style-name="T17">magistério</text:span><text:span text:style-name="T18"> </text:span><text:span text:style-name="T17">superior</text:span></text:p>
          </table:table-cell>
          <table:table-cell table:style-name="Tabela1.A1" office:value-type="string">
            <text:p text:style-name="P15"/>
            <text:p text:style-name="P8"><text:span text:style-name="T17">0,30 por ano;</text:span></text:p>
            <text:p text:style-name="P9"><text:span text:style-name="T17">máximo</text:span><text:span text:style-name="T18"> </text:span><text:span text:style-name="T17">1,50</text:span></text:p>
          </table:table-cell>
          <table:table-cell table:style-name="Tabela1.D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  <text:p text:style-name="P16"/>
            <text:p text:style-name="P17"><text:span text:style-name="T17">1.2.</text:span><text:span text:style-name="T9"> </text:span><text:span text:style-name="T17">Professor</text:span><text:span text:style-name="T18"> </text:span><text:span text:style-name="T17">no</text:span><text:span text:style-name="T18"> </text:span><text:span text:style-name="T17">ensino</text:span><text:span text:style-name="T9"> </text:span><text:span text:style-name="T17">médio,</text:span><text:span text:style-name="T18"> </text:span><text:span text:style-name="T17">técnico</text:span><text:span text:style-name="T18"> </text:span><text:span text:style-name="T17">ou</text:span><text:span text:style-name="T9"> </text:span><text:span text:style-name="T17">fundamental</text:span><text:span text:style-name="T18"> </text:span><text:span text:style-name="T17">há</text:span><text:span text:style-name="T18"> </text:span><text:span text:style-name="T17">mais</text:span><text:span text:style-name="T9"> </text:span><text:span text:style-name="T17">de</text:span><text:span text:style-name="T18"> </text:span><text:span text:style-name="T17">5</text:span><text:span text:style-name="T21"> </text:span><text:span text:style-name="T17">anos</text:span></text:p>
          </table:table-cell>
          <table:table-cell table:style-name="Tabela1.A1" office:value-type="string">
            <text:p text:style-name="P15"/>
            <text:p text:style-name="P10"><text:span text:style-name="T17">0,25 por ano;</text:span></text:p>
            <text:p text:style-name="P10"><text:span text:style-name="T17">máximo</text:span><text:span text:style-name="T18"> </text:span><text:span text:style-name="T17">1,25</text:span></text:p>
          </table:table-cell>
          <table:table-cell table:style-name="Tabela1.D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  <text:p text:style-name="P4"/>
            <text:p text:style-name="P18"/>
            <text:p text:style-name="P7"><text:span text:style-name="T17">1.3.</text:span><text:span text:style-name="T9"> </text:span><text:span text:style-name="T17">Orientação</text:span><text:span text:style-name="T18"> </text:span><text:span text:style-name="T17">em</text:span><text:span text:style-name="T18"> </text:span><text:span text:style-name="T17">Iniciação</text:span><text:span text:style-name="T18"> </text:span><text:span text:style-name="T17">cientifica</text:span></text:p>
          </table:table-cell>
          <table:table-cell table:style-name="Tabela1.A1" office:value-type="string">
            <text:p text:style-name="P15"/>
            <text:p text:style-name="P10"><text:span text:style-name="T17">0,03 por aluno;</text:span></text:p>
            <text:p text:style-name="P10"><text:span text:style-name="T17">máximo</text:span><text:span text:style-name="T16"> </text:span><text:span text:style-name="T17">0,30</text:span></text:p>
          </table:table-cell>
          <table:table-cell table:style-name="Tabela1.D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  <text:p text:style-name="P16"/>
            <text:p text:style-name="P19"><text:span text:style-name="T17">1.4.</text:span><text:span text:style-name="T6"> </text:span><text:span text:style-name="T17">Trabalho</text:span><text:span text:style-name="T9"> </text:span><text:span text:style-name="T17">de</text:span><text:span text:style-name="T9"> </text:span><text:span text:style-name="T17">Conclusão</text:span><text:span text:style-name="T9"> </text:span><text:span text:style-name="T17">de</text:span><text:span text:style-name="T9"> </text:span><text:span text:style-name="T17">Curso</text:span><text:span text:style-name="T9"> </text:span><text:span text:style-name="T17">ou</text:span><text:span text:style-name="T6"> </text:span><text:span text:style-name="T17">de</text:span><text:span text:style-name="T9"> </text:span><text:span text:style-name="T17">Especialização</text:span><text:span text:style-name="T23"> </text:span><text:span text:style-name="T17">ou</text:span><text:span text:style-name="T21"> </text:span><text:span text:style-name="T17">semelhante</text:span></text:p>
          </table:table-cell>
          <table:table-cell table:style-name="Tabela1.A1" office:value-type="string">
            <text:p text:style-name="P15"/>
            <text:p text:style-name="P10"><text:span text:style-name="T17">0,02 por aluno;</text:span></text:p>
            <text:p text:style-name="P10"><text:span text:style-name="T17">máximo</text:span><text:span text:style-name="T16"> </text:span><text:span text:style-name="T17">de</text:span><text:span text:style-name="T14"> </text:span><text:span text:style-name="T17">0,20</text:span></text:p>
          </table:table-cell>
          <table:table-cell table:style-name="Tabela1.D1" office:value-type="string">
            <text:p text:style-name="P3"/>
          </table:table-cell>
        </table:table-row>
        <table:table-row table:style-name="Tabela1.7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5"/>
            <text:p text:style-name="P7"><text:span text:style-name="T4">2</text:span><text:span text:style-name="T19"> </text:span><text:span text:style-name="T4">–</text:span><text:span text:style-name="T15"> </text:span><text:span text:style-name="T4">Produção</text:span><text:span text:style-name="T19"> </text:span><text:span text:style-name="T4">cientiﬁca</text:span><text:span text:style-name="T15"> </text:span><text:span text:style-name="T4">e</text:span><text:span text:style-name="T15"> </text:span><text:span text:style-name="T4">tecnológica</text:span><text:span text:style-name="T19"> </text:span><text:span text:style-name="T4">(Qualis</text:span><text:span text:style-name="T15"> </text:span><text:span text:style-name="T4">Ciências</text:span><text:span text:style-name="T15"> </text:span><text:span text:style-name="T4">Ambientais)</text:span></text:p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0"/>
            <text:p text:style-name="P21"><text:span text:style-name="T17">2.1 artigo publicado e/ou aceito em periódico cientifico com qualis</text:span><text:span text:style-name="T24"> </text:span><text:span text:style-name="T17">capes</text:span><text:span text:style-name="T18"> </text:span><text:span text:style-name="T17">A1</text:span><text:span text:style-name="T16"> </text:span><text:span text:style-name="T17">e</text:span><text:span text:style-name="T18"> </text:span><text:span text:style-name="T17">A2;</text:span><text:span text:style-name="T16"> </text:span><text:span text:style-name="T17">ou</text:span><text:span text:style-name="T18"> </text:span><text:span text:style-name="T17">pedido</text:span><text:span text:style-name="T16"> </text:span><text:span text:style-name="T17">de</text:span><text:span text:style-name="T18"> </text:span><text:span text:style-name="T17">patente</text:span><text:span text:style-name="T16"> </text:span><text:span text:style-name="T17">concedido</text:span><text:span text:style-name="T18"> </text:span><text:span text:style-name="T17">ou</text:span><text:span text:style-name="T16"> </text:span><text:span text:style-name="T17">patente</text:span><text:span text:style-name="T18"> </text:span><text:span text:style-name="T17">licenciada;</text:span></text:p>
          </table:table-cell>
          <table:table-cell table:style-name="Tabela1.A1" office:value-type="string">
            <text:p text:style-name="P15"/>
            <text:p text:style-name="P10"><text:span text:style-name="T17">0,5</text:span><text:span text:style-name="T16"> </text:span><text:span text:style-name="T17">por</text:span><text:span text:style-name="T14"> </text:span><text:span text:style-name="T17">artigo</text:span></text:p>
          </table:table-cell>
          <table:table-cell table:style-name="Tabela1.D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  <text:p text:style-name="P16"/>
            <text:p text:style-name="P22"><text:span text:style-name="T17">2.2.</text:span><text:span text:style-name="T9"> </text:span><text:span text:style-name="T17">artigo</text:span><text:span text:style-name="T9"> </text:span><text:span text:style-name="T17">publicado</text:span><text:span text:style-name="T9"> </text:span><text:span text:style-name="T17">e/ou</text:span><text:span text:style-name="T9"> </text:span><text:span text:style-name="T17">aceito</text:span><text:span text:style-name="T9"> </text:span><text:span text:style-name="T17">em</text:span><text:span text:style-name="T9"> </text:span><text:span text:style-name="T17">periódico</text:span><text:span text:style-name="T9"> </text:span><text:span text:style-name="T17">cientifico</text:span><text:span text:style-name="T9"> </text:span><text:span text:style-name="T17">com</text:span><text:span text:style-name="T9"> </text:span><text:span text:style-name="T17">qualis</text:span><text:span text:style-name="T12"> </text:span><text:span text:style-name="T17">capes</text:span><text:span text:style-name="T14"> </text:span><text:span text:style-name="T17">B1 e</text:span><text:span text:style-name="T14"> </text:span><text:span text:style-name="T17">B2; ou</text:span><text:span text:style-name="T14"> </text:span><text:span text:style-name="T17">pedido de patente</text:span><text:span text:style-name="T14"> </text:span><text:span text:style-name="T17">depositado</text:span></text:p>
          </table:table-cell>
          <table:table-cell table:style-name="Tabela1.A1" office:value-type="string">
            <text:p text:style-name="P4"/>
            <text:p text:style-name="P14"/>
            <text:p text:style-name="P8"><text:span text:style-name="T17">0,25</text:span><text:span text:style-name="T16"> </text:span><text:span text:style-name="T17">por</text:span><text:span text:style-name="T14"> </text:span><text:span text:style-name="T17">artigo;</text:span></text:p>
          </table:table-cell>
          <table:table-cell table:style-name="Tabela1.D1" office:value-type="string">
            <text:p text:style-name="P3"/>
          </table:table-cell>
        </table:table-row>
        <table:table-row table:style-name="Tabela1.4">
          <table:table-cell table:style-name="Tabela1.A1" table:number-columns-spanned="2" office:value-type="string">
            <text:p text:style-name="P4"/>
            <text:p text:style-name="P16"/>
            <text:p text:style-name="P23"><text:span text:style-name="T17">2.3.</text:span><text:span text:style-name="T9"> </text:span><text:span text:style-name="T17">artigo</text:span><text:span text:style-name="T9"> </text:span><text:span text:style-name="T17">publicado</text:span><text:span text:style-name="T9"> </text:span><text:span text:style-name="T17">e/ou</text:span><text:span text:style-name="T18"> </text:span><text:span text:style-name="T17">aceito</text:span><text:span text:style-name="T9"> </text:span><text:span text:style-name="T17">em</text:span><text:span text:style-name="T9"> </text:span><text:span text:style-name="T17">periódico</text:span><text:span text:style-name="T9"> </text:span><text:span text:style-name="T17">cientifico</text:span><text:span text:style-name="T18"> </text:span><text:span text:style-name="T17">com</text:span><text:span text:style-name="T9"> </text:span><text:span text:style-name="T17">qualis</text:span><text:span text:style-name="T9"> </text:span><text:span text:style-name="T17">capes</text:span><text:span text:style-name="T21"> </text:span><text:span text:style-name="T17">B3 e B4</text:span></text:p>
          </table:table-cell>
          <table:covered-table-cell/>
          <table:table-cell table:style-name="Tabela1.A1" office:value-type="string">
            <text:p text:style-name="P4"/>
            <text:p text:style-name="P14"/>
            <text:p text:style-name="P8"><text:span text:style-name="T17">0,05</text:span><text:span text:style-name="T16"> </text:span><text:span text:style-name="T17">por</text:span><text:span text:style-name="T14"> </text:span><text:span text:style-name="T17">artigo</text:span></text:p>
          </table:table-cell>
          <table:table-cell table:style-name="Tabela1.D1" office:value-type="string">
            <text:p text:style-name="P3"/>
          </table:table-cell>
        </table:table-row>
        <table:table-row table:style-name="Tabela1.11">
          <table:table-cell table:style-name="Tabela1.A11" table:number-columns-spanned="2" office:value-type="string">
            <text:p text:style-name="P3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D11" office:value-type="string">
            <text:p text:style-name="P3"/>
          </table:table-cell>
        </table:table-row>
      </table:table>
      <text:section text:style-name="Sect1" text:name="TextSection">
        <text:p text:style-name="P40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P4"/>
              <text:p text:style-name="P25"/>
              <text:p text:style-name="P24"><text:span text:style-name="T17">2.4.</text:span><text:span text:style-name="T9"> </text:span><text:span text:style-name="T17">artigo</text:span><text:span text:style-name="T9"> </text:span><text:span text:style-name="T17">publicado</text:span><text:span text:style-name="T9"> </text:span><text:span text:style-name="T17">e/ou</text:span><text:span text:style-name="T18"> </text:span><text:span text:style-name="T17">aceito</text:span><text:span text:style-name="T9"> </text:span><text:span text:style-name="T17">em</text:span><text:span text:style-name="T9"> </text:span><text:span text:style-name="T17">periódico</text:span><text:span text:style-name="T9"> </text:span><text:span text:style-name="T17">cientifico</text:span><text:span text:style-name="T18"> </text:span><text:span text:style-name="T17">com</text:span><text:span text:style-name="T9"> </text:span><text:span text:style-name="T17">qualis</text:span><text:span text:style-name="T9"> </text:span><text:span text:style-name="T17">capes</text:span><text:span text:style-name="T21"> </text:span><text:span text:style-name="T17">B5, C ou sem qualis</text:span></text:p>
            </table:table-cell>
            <table:table-cell table:style-name="Tabela2.A1" office:value-type="string">
              <text:p text:style-name="P26"/>
              <text:p text:style-name="P8"><text:span text:style-name="T17">0,02</text:span><text:span text:style-name="T16"> </text:span><text:span text:style-name="T17">por</text:span><text:span text:style-name="T14"> </text:span><text:span text:style-name="T17">artigo;</text:span></text:p>
            </table:table-cell>
            <table:table-cell table:style-name="Tabela2.C1" office:value-type="string">
              <text:p text:style-name="P3"/>
            </table:table-cell>
          </table:table-row>
          <table:table-row table:style-name="Tabela2.2">
            <table:table-cell table:style-name="Tabela2.A2" office:value-type="string">
              <text:p text:style-name="P4"/>
              <text:p text:style-name="P4"/>
              <text:p text:style-name="P18"/>
              <text:p text:style-name="P7"><text:span text:style-name="T17">2.5.</text:span><text:span text:style-name="T16"> </text:span><text:span text:style-name="T17">Publicação</text:span><text:span text:style-name="T14"> </text:span><text:span text:style-name="T17">de</text:span><text:span text:style-name="T14"> </text:span><text:span text:style-name="T17">Livro</text:span><text:span text:style-name="T14"> </text:span><text:span text:style-name="T17">com</text:span><text:span text:style-name="T14"> </text:span><text:span text:style-name="T17">ISBN</text:span><text:span text:style-name="T16"> </text:span><text:span text:style-name="T17">e</text:span><text:span text:style-name="T14"> </text:span><text:span text:style-name="T17">DOI</text:span></text:p>
            </table:table-cell>
            <table:table-cell table:style-name="Tabela2.A2" office:value-type="string">
              <text:p text:style-name="P4"/>
              <text:p text:style-name="P16"/>
              <text:p text:style-name="P27"><text:span text:style-name="T17">1,0</text:span><text:span text:style-name="T26"> </text:span><text:span text:style-name="T17">por</text:span><text:span text:style-name="T27"> </text:span><text:span text:style-name="T17">livro</text:span><text:span text:style-name="T21"> </text:span><text:span text:style-name="T17">publicado;</text:span></text:p>
            </table:table-cell>
            <table:table-cell table:style-name="Tabela2.C2" office:value-type="string">
              <text:p text:style-name="P3"/>
            </table:table-cell>
          </table:table-row>
          <table:table-row table:style-name="Tabela2.2">
            <table:table-cell table:style-name="Tabela2.A2" office:value-type="string">
              <text:p text:style-name="P4"/>
              <text:p text:style-name="P20"/>
              <text:p text:style-name="P8"><text:span text:style-name="T17">2.6.</text:span><text:span text:style-name="T14"> </text:span><text:span text:style-name="T17">Publicação</text:span><text:span text:style-name="T14"> </text:span><text:span text:style-name="T17">de</text:span><text:span text:style-name="T14"> </text:span><text:span text:style-name="T17">Capítulo</text:span><text:span text:style-name="T14"> </text:span><text:span text:style-name="T17">de</text:span><text:span text:style-name="T14"> </text:span><text:span text:style-name="T17">Livro</text:span><text:span text:style-name="T14"> </text:span><text:span text:style-name="T17">com</text:span><text:span text:style-name="T14"> </text:span><text:span text:style-name="T17">ISBN</text:span><text:span text:style-name="T14"> </text:span><text:span text:style-name="T17">e</text:span><text:span text:style-name="T14"> </text:span><text:span text:style-name="T17">DOI</text:span></text:p>
            </table:table-cell>
            <table:table-cell table:style-name="Tabela2.A2" office:value-type="string">
              <text:p text:style-name="P4"/>
              <text:p text:style-name="P16"/>
              <text:p text:style-name="P28"><text:span text:style-name="T17">0,5 por capítulo</text:span><text:span text:style-name="T28"> </text:span><text:span text:style-name="T17">de</text:span><text:span text:style-name="T14"> </text:span><text:span text:style-name="T17">livro;</text:span></text:p>
            </table:table-cell>
            <table:table-cell table:style-name="Tabela2.C2" office:value-type="string">
              <text:p text:style-name="P3"/>
            </table:table-cell>
          </table:table-row>
          <text:soft-page-break/>
          <table:table-row table:style-name="Tabela2.4">
            <table:table-cell table:style-name="Tabela2.A2" office:value-type="string">
              <text:p text:style-name="P20"/>
              <text:p text:style-name="P29"><text:span text:style-name="T17">2.7.</text:span><text:span text:style-name="T6"> </text:span><text:span text:style-name="T17">comunicações</text:span><text:span text:style-name="T6"> </text:span><text:span text:style-name="T17">orais</text:span><text:span text:style-name="T6"> </text:span><text:span text:style-name="T17">ou</text:span><text:span text:style-name="T6"> </text:span><text:span text:style-name="T17">pôsteres</text:span><text:span text:style-name="T6"> </text:span><text:span text:style-name="T17">em</text:span><text:span text:style-name="T6"> </text:span><text:span text:style-name="T17">congressos</text:span><text:span text:style-name="T6"> </text:span><text:span text:style-name="T17">ou</text:span><text:span text:style-name="T6"> </text:span><text:span text:style-name="T17">similares</text:span><text:span text:style-name="T21"> </text:span><text:span text:style-name="T17">internacionais</text:span><text:span text:style-name="T14"> </text:span><text:span text:style-name="T17">ou nacionais</text:span></text:p>
            </table:table-cell>
            <table:table-cell table:style-name="Tabela2.A2" office:value-type="string">
              <text:p text:style-name="P15"/>
              <text:p text:style-name="P10"><text:span text:style-name="T17">0,015</text:span><text:span text:style-name="T14"> </text:span><text:span text:style-name="T17">por</text:span><text:span text:style-name="T14"> </text:span><text:span text:style-name="T17">item;</text:span></text:p>
            </table:table-cell>
            <table:table-cell table:style-name="Tabela2.C2" office:value-type="string">
              <text:p text:style-name="P3"/>
            </table:table-cell>
          </table:table-row>
          <table:table-row table:style-name="Tabela2.2">
            <table:table-cell table:style-name="Tabela2.A2" office:value-type="string">
              <text:p text:style-name="P4"/>
              <text:p text:style-name="P4"/>
              <text:p text:style-name="P18"/>
              <text:p text:style-name="P7"><text:span text:style-name="T17">2.8.</text:span><text:span text:style-name="T18"> </text:span><text:span text:style-name="T17">comunicações</text:span><text:span text:style-name="T18"> </text:span><text:span text:style-name="T17">orais</text:span><text:span text:style-name="T18"> </text:span><text:span text:style-name="T17">ou</text:span><text:span text:style-name="T18"> </text:span><text:span text:style-name="T17">pôsteres</text:span><text:span text:style-name="T18"> </text:span><text:span text:style-name="T17">em</text:span><text:span text:style-name="T18"> </text:span><text:span text:style-name="T17">congressos</text:span><text:span text:style-name="T18"> </text:span><text:span text:style-name="T17">ou</text:span><text:span text:style-name="T18"> </text:span><text:span text:style-name="T17">similares</text:span><text:span text:style-name="T18"> </text:span><text:span text:style-name="T17">regionais</text:span></text:p>
            </table:table-cell>
            <table:table-cell table:style-name="Tabela2.A2" office:value-type="string">
              <text:p text:style-name="P4"/>
              <text:p text:style-name="P14"/>
              <text:p text:style-name="P8"><text:span text:style-name="T17">0,0075</text:span><text:span text:style-name="T14"> </text:span><text:span text:style-name="T17">por</text:span><text:span text:style-name="T14"> </text:span><text:span text:style-name="T17">item;</text:span></text:p>
            </table:table-cell>
            <table:table-cell table:style-name="Tabela2.C2" office:value-type="string">
              <text:p text:style-name="P3"/>
            </table:table-cell>
          </table:table-row>
          <table:table-row table:style-name="Tabela2.4">
            <table:table-cell table:style-name="Tabela2.A2" office:value-type="string">
              <text:p text:style-name="P4"/>
              <text:p text:style-name="P14"/>
              <text:p text:style-name="P7"><text:span text:style-name="T17">2.9.</text:span><text:span text:style-name="T16"> </text:span><text:span text:style-name="T17">resumos</text:span><text:span text:style-name="T14"> </text:span><text:span text:style-name="T17">publicados</text:span><text:span text:style-name="T16"> </text:span><text:span text:style-name="T17">em</text:span><text:span text:style-name="T14"> </text:span><text:span text:style-name="T17">anais</text:span><text:span text:style-name="T14"> </text:span><text:span text:style-name="T17">de</text:span><text:span text:style-name="T16"> </text:span><text:span text:style-name="T17">congresso</text:span></text:p>
            </table:table-cell>
            <table:table-cell table:style-name="Tabela2.A2" office:value-type="string">
              <text:p text:style-name="P15"/>
              <text:p text:style-name="P10"><text:span text:style-name="T17">0,05</text:span><text:span text:style-name="T14"> </text:span><text:span text:style-name="T17">por</text:span><text:span text:style-name="T14"> </text:span><text:span text:style-name="T17">item;</text:span></text:p>
            </table:table-cell>
            <table:table-cell table:style-name="Tabela2.C2" office:value-type="string">
              <text:p text:style-name="P3"/>
            </table:table-cell>
          </table:table-row>
          <table:table-row table:style-name="Tabela2.4">
            <table:table-cell table:style-name="Tabela2.A2" office:value-type="string">
              <text:p text:style-name="P20"/>
              <text:p text:style-name="P30"><text:span text:style-name="T17">2.10.</text:span><text:span text:style-name="T9"> </text:span><text:span text:style-name="T17">participação</text:span><text:span text:style-name="T9"> </text:span><text:span text:style-name="T17">como</text:span><text:span text:style-name="T29"> </text:span><text:span text:style-name="T17">ouvinte</text:span><text:span text:style-name="T9"> </text:span><text:span text:style-name="T17">em</text:span><text:span text:style-name="T9"> </text:span><text:span text:style-name="T17">congressos</text:span><text:span text:style-name="T18"> </text:span><text:span text:style-name="T17">ou</text:span><text:span text:style-name="T9"> </text:span><text:span text:style-name="T17">similares</text:span><text:span text:style-name="T21"> </text:span><text:span text:style-name="T17">internacionais</text:span><text:span text:style-name="T14"> </text:span><text:span text:style-name="T17">e nacionais</text:span></text:p>
            </table:table-cell>
            <table:table-cell table:style-name="Tabela2.A2" office:value-type="string">
              <text:p text:style-name="P15"/>
              <text:p text:style-name="P8"><text:span text:style-name="T17">0,015</text:span><text:span text:style-name="T14"> </text:span><text:span text:style-name="T17">por</text:span><text:span text:style-name="T14"> </text:span><text:span text:style-name="T17">item;</text:span></text:p>
              <text:p text:style-name="P9"><text:span text:style-name="T17">máximo</text:span><text:span text:style-name="T16"> </text:span><text:span text:style-name="T17">0,15</text:span></text:p>
            </table:table-cell>
            <table:table-cell table:style-name="Tabela2.C2" office:value-type="string">
              <text:p text:style-name="P3"/>
            </table:table-cell>
          </table:table-row>
          <table:table-row table:style-name="Tabela2.2">
            <table:table-cell table:style-name="Tabela2.A2" office:value-type="string">
              <text:p text:style-name="P4"/>
              <text:p text:style-name="P4"/>
              <text:p text:style-name="P18"/>
              <text:p text:style-name="P7"><text:span text:style-name="T17">2.11.</text:span><text:span text:style-name="T18"> </text:span><text:span text:style-name="T17">participação</text:span><text:span text:style-name="T16"> </text:span><text:span text:style-name="T17">como</text:span><text:span text:style-name="T18"> </text:span><text:span text:style-name="T17">ouvinte</text:span><text:span text:style-name="T16"> </text:span><text:span text:style-name="T17">em</text:span><text:span text:style-name="T16"> </text:span><text:span text:style-name="T17">congressos</text:span><text:span text:style-name="T18"> </text:span><text:span text:style-name="T17">ou</text:span><text:span text:style-name="T16"> </text:span><text:span text:style-name="T17">similares</text:span><text:span text:style-name="T18"> </text:span><text:span text:style-name="T17">regionais</text:span></text:p>
            </table:table-cell>
            <table:table-cell table:style-name="Tabela2.A2" office:value-type="string">
              <text:p text:style-name="P15"/>
              <text:p text:style-name="P10"><text:span text:style-name="T17">0,0075</text:span><text:span text:style-name="T14"> </text:span><text:span text:style-name="T17">por</text:span><text:span text:style-name="T14"> </text:span><text:span text:style-name="T17">item;</text:span></text:p>
              <text:p text:style-name="P10"><text:span text:style-name="T17">máximo</text:span><text:span text:style-name="T16"> </text:span><text:span text:style-name="T17">0,075</text:span></text:p>
            </table:table-cell>
            <table:table-cell table:style-name="Tabela2.C2" office:value-type="string">
              <text:p text:style-name="P3"/>
            </table:table-cell>
          </table:table-row>
          <table:table-row table:style-name="Tabela2.4">
            <table:table-cell table:style-name="Tabela2.A2" office:value-type="string">
              <text:p text:style-name="P4"/>
              <text:p text:style-name="P14"/>
              <text:p text:style-name="P7"><text:span text:style-name="T17">2.12.</text:span><text:span text:style-name="T18"> </text:span><text:span text:style-name="T17">palestrante</text:span><text:span text:style-name="T18"> </text:span><text:span text:style-name="T17">em</text:span><text:span text:style-name="T18"> </text:span><text:span text:style-name="T17">congressos</text:span><text:span text:style-name="T18"> </text:span><text:span text:style-name="T17">ou</text:span><text:span text:style-name="T18"> </text:span><text:span text:style-name="T17">similares</text:span><text:span text:style-name="T18"> </text:span><text:span text:style-name="T17">internacionais</text:span><text:span text:style-name="T18"> </text:span><text:span text:style-name="T17">e</text:span><text:span text:style-name="T18"> </text:span><text:span text:style-name="T17">nacionais</text:span></text:p>
            </table:table-cell>
            <table:table-cell table:style-name="Tabela2.A2" office:value-type="string">
              <text:p text:style-name="P15"/>
              <text:p text:style-name="P8"><text:span text:style-name="T17">0,05</text:span><text:span text:style-name="T14"> </text:span><text:span text:style-name="T17">por</text:span><text:span text:style-name="T14"> </text:span><text:span text:style-name="T17">item;</text:span></text:p>
              <text:p text:style-name="P9"><text:span text:style-name="T17">máximo</text:span><text:span text:style-name="T16"> </text:span><text:span text:style-name="T17">0,5</text:span></text:p>
            </table:table-cell>
            <table:table-cell table:style-name="Tabela2.C2" office:value-type="string">
              <text:p text:style-name="P3"/>
            </table:table-cell>
          </table:table-row>
          <table:table-row table:style-name="Tabela2.4">
            <table:table-cell table:style-name="Tabela2.A2" office:value-type="string">
              <text:p text:style-name="P4"/>
              <text:p text:style-name="P14"/>
              <text:p text:style-name="P7"><text:span text:style-name="T17">2.13.</text:span><text:span text:style-name="T9"> </text:span><text:span text:style-name="T17">palestrante</text:span><text:span text:style-name="T18"> </text:span><text:span text:style-name="T17">em</text:span><text:span text:style-name="T9"> </text:span><text:span text:style-name="T17">congressos</text:span><text:span text:style-name="T18"> </text:span><text:span text:style-name="T17">ou</text:span><text:span text:style-name="T18"> </text:span><text:span text:style-name="T17">similares</text:span><text:span text:style-name="T9"> </text:span><text:span text:style-name="T17">regionais</text:span></text:p>
            </table:table-cell>
            <table:table-cell table:style-name="Tabela2.A2" office:value-type="string">
              <text:p text:style-name="P15"/>
              <text:p text:style-name="P8"><text:span text:style-name="T17">0,01</text:span><text:span text:style-name="T14"> </text:span><text:span text:style-name="T17">por</text:span><text:span text:style-name="T14"> </text:span><text:span text:style-name="T17">item;</text:span></text:p>
              <text:p text:style-name="P9"><text:span text:style-name="T17">máximo</text:span><text:span text:style-name="T16"> </text:span><text:span text:style-name="T17">0,1</text:span></text:p>
            </table:table-cell>
            <table:table-cell table:style-name="Tabela2.C2" office:value-type="string">
              <text:p text:style-name="P3"/>
            </table:table-cell>
          </table:table-row>
          <table:table-row table:style-name="Tabela2.4">
            <table:table-cell table:style-name="Tabela2.A2" office:value-type="string">
              <text:p text:style-name="P4"/>
              <text:p text:style-name="P14"/>
              <text:p text:style-name="P7"><text:span text:style-name="T17">2.14.</text:span><text:span text:style-name="T16"> </text:span><text:span text:style-name="T17">monitorias</text:span></text:p>
            </table:table-cell>
            <table:table-cell table:style-name="Tabela2.A2" office:value-type="string">
              <text:p text:style-name="P15"/>
              <text:p text:style-name="P8"><text:span text:style-name="T17">0,07</text:span><text:span text:style-name="T14"> </text:span><text:span text:style-name="T17">por</text:span><text:span text:style-name="T14"> </text:span><text:span text:style-name="T17">item;</text:span></text:p>
              <text:p text:style-name="P9"><text:span text:style-name="T17">máximo</text:span><text:span text:style-name="T16"> </text:span><text:span text:style-name="T17">0,35</text:span></text:p>
            </table:table-cell>
            <table:table-cell table:style-name="Tabela2.C2" office:value-type="string">
              <text:p text:style-name="P3"/>
            </table:table-cell>
          </table:table-row>
          <table:table-row table:style-name="Tabela2.12">
            <table:table-cell table:style-name="Tabela2.A12" office:value-type="string">
              <text:p text:style-name="P3"/>
            </table:table-cell>
            <table:table-cell table:style-name="Tabela2.A12" office:value-type="string">
              <text:p text:style-name="P3"/>
            </table:table-cell>
            <table:table-cell table:style-name="Tabela2.C12" office:value-type="string">
              <text:p text:style-name="P3"/>
            </table:table-cell>
          </table:table-row>
        </table:table>
        <text:p text:style-name="P40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ela3.1">
            <table:table-cell table:style-name="Tabela3.A1" table:number-columns-spanned="2" office:value-type="string">
              <text:p text:style-name="P31"/>
              <text:p text:style-name="P32"><text:span text:style-name="T17">2.15.</text:span><text:span text:style-name="T6"> </text:span><text:span text:style-name="T17">estágios</text:span><text:span text:style-name="T6"> </text:span><text:span text:style-name="T17">de</text:span><text:span text:style-name="T6"> </text:span><text:span text:style-name="T17">iniciação</text:span><text:span text:style-name="T6"> </text:span><text:span text:style-name="T17">cientifica</text:span><text:span text:style-name="T6"> </text:span><text:span text:style-name="T17">com</text:span><text:span text:style-name="T6"> </text:span><text:span text:style-name="T17">bolsa</text:span><text:span text:style-name="T9"> </text:span><text:span text:style-name="T17">ou</text:span><text:span text:style-name="T6"> </text:span><text:span text:style-name="T17">voluntária/residência</text:span><text:span text:style-name="T21"> </text:span><text:span text:style-name="T17">pedagógica</text:span></text:p>
            </table:table-cell>
            <table:covered-table-cell/>
            <table:table-cell table:style-name="Tabela3.A1" office:value-type="string">
              <text:p text:style-name="P8"><text:span text:style-name="T17">0,125</text:span><text:span text:style-name="T14"> </text:span><text:span text:style-name="T17">por</text:span><text:span text:style-name="T14"> </text:span><text:span text:style-name="T17">item;</text:span></text:p>
              <text:p text:style-name="P11"><text:span text:style-name="T17">máximo</text:span><text:span text:style-name="T16"> </text:span><text:span text:style-name="T17">0,5</text:span></text:p>
            </table:table-cell>
            <table:table-cell table:style-name="Tabela3.D1" office:value-type="string">
              <text:p text:style-name="P3"/>
            </table:table-cell>
          </table:table-row>
          <table:table-row table:style-name="Tabela3.2">
            <table:table-cell table:style-name="Tabela3.A2" table:number-columns-spanned="2" office:value-type="string">
              <text:p text:style-name="P15"/>
              <text:p text:style-name="P10"><text:span text:style-name="T17">2.16.</text:span><text:span text:style-name="T9"> </text:span><text:span text:style-name="T17">participação</text:span><text:span text:style-name="T18"> </text:span><text:span text:style-name="T17">em</text:span><text:span text:style-name="T18"> </text:span><text:span text:style-name="T17">projetos</text:span><text:span text:style-name="T18"> </text:span><text:span text:style-name="T17">de</text:span><text:span text:style-name="T18"> </text:span><text:span text:style-name="T17">extensão</text:span></text:p>
            </table:table-cell>
            <table:covered-table-cell/>
            <table:table-cell table:style-name="Tabela3.A2" office:value-type="string">
              <text:p text:style-name="P15"/>
              <text:p text:style-name="P8"><text:span text:style-name="T17">0,06</text:span><text:span text:style-name="T14"> </text:span><text:span text:style-name="T17">por</text:span><text:span text:style-name="T14"> </text:span><text:span text:style-name="T17">item;</text:span></text:p>
              <text:p text:style-name="P9"><text:span text:style-name="T17">máximo</text:span><text:span text:style-name="T16"> </text:span><text:span text:style-name="T17">0,30</text:span></text:p>
            </table:table-cell>
            <table:table-cell table:style-name="Tabela3.D2" office:value-type="string">
              <text:p text:style-name="P3"/>
            </table:table-cell>
          </table:table-row>
          <table:table-row table:style-name="Tabela3.2">
            <table:table-cell table:style-name="Tabela3.A2" table:number-columns-spanned="2" office:value-type="string">
              <text:p text:style-name="P4"/>
              <text:p text:style-name="P14"/>
              <text:p text:style-name="P7"><text:span text:style-name="T4">3.</text:span><text:span text:style-name="T19"> </text:span><text:span text:style-name="T4">Cursos</text:span><text:span text:style-name="T15"> </text:span><text:span text:style-name="T4">ou</text:span><text:span text:style-name="T19"> </text:span><text:span text:style-name="T4">formação</text:span><text:span text:style-name="T15"> </text:span><text:span text:style-name="T4">acadêmica</text:span></text:p>
            </table:table-cell>
            <table:covered-table-cell/>
            <table:table-cell table:style-name="Tabela3.A2" office:value-type="string">
              <text:p text:style-name="P3"/>
            </table:table-cell>
            <table:table-cell table:style-name="Tabela3.D2" office:value-type="string">
              <text:p text:style-name="P3"/>
            </table:table-cell>
          </table:table-row>
          <table:table-row table:style-name="Tabela3.4">
            <table:table-cell table:style-name="Tabela3.A2" table:number-columns-spanned="2" office:value-type="string">
              <text:p text:style-name="P4"/>
              <text:p text:style-name="P4"/>
              <text:p text:style-name="P14"/>
              <text:p text:style-name="P8"><text:span text:style-name="T17">3.1.</text:span><text:span text:style-name="T9"> </text:span><text:span text:style-name="T17">Pós-graduação</text:span><text:span text:style-name="T9"> </text:span><text:span text:style-name="T30">lato</text:span><text:span text:style-name="T20"> </text:span><text:span text:style-name="T30">sensu</text:span><text:span text:style-name="T10"> </text:span><text:span text:style-name="T17">concluída</text:span></text:p>
            </table:table-cell>
            <table:covered-table-cell/>
            <table:table-cell table:style-name="Tabela3.A2" office:value-type="string">
              <text:p text:style-name="P4"/>
              <text:p text:style-name="P25"/>
              <text:p text:style-name="P8"><text:span text:style-name="T17">0,55</text:span><text:span text:style-name="T18"> </text:span><text:span text:style-name="T17">para</text:span><text:span text:style-name="T16"> </text:span><text:span text:style-name="T17">cada,</text:span></text:p>
              <text:p text:style-name="P11"><text:span text:style-name="T17">máximo</text:span><text:span text:style-name="T14"> </text:span><text:span text:style-name="T17">de</text:span><text:span text:style-name="T14"> </text:span><text:span text:style-name="T17">1,1</text:span></text:p>
            </table:table-cell>
            <table:table-cell table:style-name="Tabela3.D2" office:value-type="string">
              <text:p text:style-name="P3"/>
            </table:table-cell>
          </table:table-row>
          <table:table-row table:style-name="Tabela3.5">
            <table:table-cell table:style-name="Tabela3.A2" table:number-columns-spanned="2" office:value-type="string">
              <text:p text:style-name="P4"/>
              <text:p text:style-name="P20"/>
              <text:p text:style-name="P8"><text:span text:style-name="T17">3.2</text:span><text:span text:style-name="T9"> </text:span><text:span text:style-name="T17">Pós-Graduação</text:span><text:span text:style-name="T6"> </text:span><text:span text:style-name="T30">stricto</text:span><text:span text:style-name="T20"> </text:span><text:span text:style-name="T30">sensu</text:span><text:span text:style-name="T7"> </text:span><text:span text:style-name="T17">concluida</text:span></text:p>
            </table:table-cell>
            <table:covered-table-cell/>
            <table:table-cell table:style-name="Tabela3.A2" office:value-type="string">
              <text:p text:style-name="P4"/>
              <text:p text:style-name="P14"/>
              <text:p text:style-name="P8"><text:span text:style-name="T17">2,0</text:span><text:span text:style-name="T18"> </text:span><text:span text:style-name="T17">para</text:span><text:span text:style-name="T16"> </text:span><text:span text:style-name="T17">cada,</text:span></text:p>
              <text:p text:style-name="P12"><text:span text:style-name="T17">máximo</text:span><text:span text:style-name="T16"> </text:span><text:span text:style-name="T17">4,0</text:span></text:p>
            </table:table-cell>
            <table:table-cell table:style-name="Tabela3.D2" office:value-type="string">
              <text:p text:style-name="P3"/>
            </table:table-cell>
          </table:table-row>
          <table:table-row table:style-name="Tabela3.5">
            <table:table-cell table:style-name="Tabela3.A2" table:number-columns-spanned="2" office:value-type="string">
              <text:p text:style-name="P4"/>
              <text:p text:style-name="P20"/>
              <text:p text:style-name="P8"><text:span text:style-name="T17">3.3.</text:span><text:span text:style-name="T9"> </text:span><text:span text:style-name="T17">Disciplinas</text:span><text:span text:style-name="T18"> </text:span><text:span text:style-name="T17">cursadas</text:span><text:span text:style-name="T18"> </text:span><text:span text:style-name="T17">em</text:span><text:span text:style-name="T9"> </text:span><text:span text:style-name="T17">Programa</text:span><text:span text:style-name="T18"> </text:span><text:span text:style-name="T17">de</text:span><text:span text:style-name="T18"> </text:span><text:span text:style-name="T17">Pós-graduação</text:span><text:span text:style-name="T18"> </text:span><text:span text:style-name="T30">stricto</text:span><text:span text:style-name="T10"> </text:span><text:span text:style-name="T30">sensu</text:span></text:p>
            </table:table-cell>
            <table:covered-table-cell/>
            <table:table-cell table:style-name="Tabela3.A2" office:value-type="string">
              <text:p text:style-name="P20"/>
              <text:p text:style-name="P33"><text:span text:style-name="T17">0,5 por</text:span><text:span text:style-name="T24"> </text:span><text:span text:style-name="T17">disciplina, no</text:span><text:span text:style-name="T21"> </text:span><text:span text:style-name="T17">máximo</text:span><text:span text:style-name="T14"> </text:span><text:span text:style-name="T17">1,0</text:span></text:p>
            </table:table-cell>
            <table:table-cell table:style-name="Tabela3.D2" office:value-type="string">
              <text:p text:style-name="P3"/>
            </table:table-cell>
          </table:table-row>
          <text:soft-page-break/>
          <table:table-row table:style-name="Tabela3.4">
            <table:table-cell table:style-name="Tabela3.A7" office:value-type="string">
              <text:p text:style-name="P3"/>
            </table:table-cell>
            <table:table-cell table:style-name="Tabela3.A7" office:value-type="string">
              <text:p text:style-name="P4"/>
              <text:p text:style-name="P4"/>
              <text:p text:style-name="P14"/>
              <text:p text:style-name="P8"><text:span text:style-name="T4">TOTAL</text:span></text:p>
            </table:table-cell>
            <table:table-cell table:style-name="Tabela3.A7" office:value-type="string">
              <text:p text:style-name="P34"/>
              <text:p text:style-name="P35"><text:span text:style-name="T13">Pontuação</text:span><text:span text:style-name="T22"> </text:span><text:span text:style-name="T4">máxima =</text:span><text:span text:style-name="T25"> </text:span><text:span text:style-name="T4">10,00</text:span></text:p>
              <text:p text:style-name="P13"><text:span text:style-name="T4">pontos</text:span></text:p>
            </table:table-cell>
            <table:table-cell table:style-name="Tabela3.D7" office:value-type="string">
              <text:p text:style-name="P3"/>
            </table:table-cell>
          </table:table-row>
        </table:table>
        <text:p text:style-name="P37"/>
        <text:p text:style-name="P36"/>
        <text:p text:style-name="P38"/>
        <text:p text:style-name="Standard"><text:span text:style-name="T1">Nome</text:span><text:span text:style-name="T31"> </text:span><text:span text:style-name="T1">do</text:span><text:span text:style-name="T2"> </text:span><text:span text:style-name="T1">Candidato</text:span><text:span text:style-name="T2"> </text:span><text:span text:style-name="T1">e</text:span><text:span text:style-name="T2"> </text:span><text:span text:style-name="T1">assinatura:</text:span><text:span text:style-name="T32"> </text:span><text:span text:style-name="T1">Alfenas,</text:span><text:span text:style-name="T36"><text:tab/></text:span><text:span text:style-name="T1">de</text:span><text:span text:style-name="T36"><text:tab/></text:span><text:span text:style-name="T1">de 2022</text:span>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388cm" fo:margin-right="0cm" fo:margin-top="0.198cm" fo:margin-bottom="0cm" style:contextual-spacing="false" fo:text-indent="0cm" style:auto-text-indent="false"/>
    </style:style>
    <style:style style:name="Heading_20_1" style:display-name="Heading 1" style:family="paragraph" style:parent-style-name="Heading" style:class="text"/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91" style:display-name="ListLabel 91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82" style:display-name="ListLabel 82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language="pt" fo:country="PT" style:language-asian="en" style:country-asian="US" style:language-complex="ar" style:country-complex="SA" style:text-scale="100%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6T09:53:24.346000000</dc:date>
    <meta:editing-duration>PT1M44S</meta:editing-duration>
    <meta:editing-cycles>1</meta:editing-cycles>
    <meta:document-statistic meta:table-count="3" meta:image-count="0" meta:object-count="0" meta:page-count="3" meta:paragraph-count="68" meta:word-count="380" meta:character-count="2380" meta:non-whitespace-character-count="2065"/>
    <meta:generator>LibreOffice/7.1.4.2$Windows_X86_64 LibreOffice_project/a529a4fab45b75fefc5b6226684193eb000654f6</meta:generator>
  </office:meta>
</office:document-meta>
</file>