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0.126cm"/>
    </style:style>
    <style:style style:name="Tabela1.B" style:family="table-column">
      <style:table-column-properties style:column-width="3.124cm"/>
    </style:style>
    <style:style style:name="Tabela1.C" style:family="table-column">
      <style:table-column-properties style:column-width="3.75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font-name="Calibri" fo:font-size="13pt" fo:letter-spacing="normal" fo:font-style="normal"/>
    </style:style>
    <style:style style:name="T2" style:family="text"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3">ANEXO II</text:span></text:span></text:p>
      <text:p text:style-name="P5"> </text:p>
      <text:p text:style-name="P6">FORMULÁRIO DE PONTUAÇÃO PARA ANÁLISE DO CURRÍCULO – Edital 03/2023 COPG/PRPPG</text:p>
      <text:p text:style-name="P7"> </text:p>
      <text:p text:style-name="P6">Nome do Candidato: _______________________________________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71910530576">
          <table:table-cell table:style-name="Tabela1.A1" office:value-type="string">
            <text:p text:style-name="P1"> </text:p>
            <text:p text:style-name="P2">Produção científica e tecnológica (Qualis vigente Ciências Ambientais)</text:p>
          </table:table-cell>
          <table:table-cell table:style-name="Tabela1.A1" office:value-type="string">
            <text:p text:style-name="P2">Pontuação</text:p>
          </table:table-cell>
          <table:table-cell table:style-name="Tabela1.C1" office:value-type="string">
            <text:p text:style-name="P2">Pontuação atribuída pelo candidato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3">1. artigo publicado e/ou aceito em periódico científico com qualis capes A1 e A2; ou pedido de patente concedido ou patente licenciada;</text:p>
          </table:table-cell>
          <table:table-cell table:style-name="Tabela1.A2" office:value-type="string">
            <text:p text:style-name="P1"> </text:p>
            <text:p text:style-name="P3">0,5 por artigo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2. artigo publicado e/ou aceito em periódico científico com qualis capes B1 e B2; ou pedido de patente depositado; ou Registro de software.</text:p>
          </table:table-cell>
          <table:table-cell table:style-name="Tabela1.A2" office:value-type="string">
            <text:p text:style-name="P1"> </text:p>
            <text:p text:style-name="P3">0,25 por artigo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3. artigo publicado e/ou aceito em periódico científico com qualis capes B3 e B4</text:p>
          </table:table-cell>
          <table:table-cell table:style-name="Tabela1.A2" office:value-type="string">
            <text:p text:style-name="P1"> </text:p>
            <text:p text:style-name="P3">0,05 por artigo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</table:table-cell>
          <table:table-cell table:style-name="Tabela1.A2" office:value-type="string">
            <text:p text:style-name="P1"> 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4. artigo publicado e/ou aceito em periódico científico com qualis capes B5, C ou sem qualis</text:p>
          </table:table-cell>
          <table:table-cell table:style-name="Tabela1.A2" office:value-type="string">
            <text:p text:style-name="P1"> </text:p>
            <text:p text:style-name="P3">0,02 por artigo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1"><text:soft-page-break/> </text:p>
            <text:p text:style-name="P3">5. Publicação de Livro com ISBN e DOI</text:p>
          </table:table-cell>
          <table:table-cell table:style-name="Tabela1.A2" office:value-type="string">
            <text:p text:style-name="P1"> </text:p>
            <text:p text:style-name="P1"> </text:p>
            <text:p text:style-name="P3"><text:soft-page-break/>1,0 por livro publicado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6. Publicação de Capítulo de Livro com ISBN e DOI</text:p>
          </table:table-cell>
          <table:table-cell table:style-name="Tabela1.A2" office:value-type="string">
            <text:p text:style-name="P1"> </text:p>
            <text:p text:style-name="P1"> </text:p>
            <text:p text:style-name="P3">0,5 por capítulo de livro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3">7. comunicações orais ou pôsteres em congressos ou similares internacionais ou nacionais</text:p>
          </table:table-cell>
          <table:table-cell table:style-name="Tabela1.A2" office:value-type="string">
            <text:p text:style-name="P1"> </text:p>
            <text:p text:style-name="P3">0,015 por item;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8. palestrante em congressos ou similares internacionais e nacionais</text:p>
          </table:table-cell>
          <table:table-cell table:style-name="Tabela1.A2" office:value-type="string">
            <text:p text:style-name="P1"> </text:p>
            <text:p text:style-name="P3">0,05 por item; máximo 0,5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1"> </text:p>
            <text:p text:style-name="P1"> </text:p>
            <text:p text:style-name="P3">9. palestrante em congressos ou similares regionais</text:p>
          </table:table-cell>
          <table:table-cell table:style-name="Tabela1.A2" office:value-type="string">
            <text:p text:style-name="P1"> </text:p>
            <text:p text:style-name="P3">0,01 por item; máximo 0,1</text:p>
          </table:table-cell>
          <table:table-cell table:style-name="Tabela1.C2" office:value-type="string">
            <text:p text:style-name="P1"> </text:p>
          </table:table-cell>
        </table:table-row>
        <table:table-row table:style-name="TableLine2371910530576">
          <table:table-cell table:style-name="Tabela1.A2" office:value-type="string">
            <text:p text:style-name="P2">TOTAL</text:p>
          </table:table-cell>
          <table:table-cell table:style-name="Tabela1.A2" office:value-type="string">
            <text:p text:style-name="P2">Pontuação Máxima</text:p>
            <text:p text:style-name="P2">10 pontos</text:p>
          </table:table-cell>
          <table:table-cell table:style-name="Tabela1.C2" office:value-type="string">
            <text:p text:style-name="P1"> </text:p>
          </table:table-cell>
        </table:table-row>
      </table:table>
      <text:p text:style-name="P7"> </text:p>
      <text:p text:style-name="P6">Alfenas, ____ de ________ de 20___</text:p>
      <text:p text:style-name="P7"> </text:p>
      <text:p text:style-name="P6">Assinatura: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08:25:09.424000000</meta:creation-date>
    <dc:date>2023-01-23T08:27:37.986000000</dc:date>
    <meta:editing-duration>PT2M28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76" meta:word-count="196" meta:character-count="1318" meta:non-whitespace-character-count="1103"/>
  </office:meta>
</office:document-meta>
</file>