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  <style:text-properties style:font-name="Calibri1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T1" style:family="text">
      <style:text-properties style:font-name="Liberation Serif" fo:font-size="11pt" style:font-size-asian="11pt" style:font-size-complex="11pt"/>
    </style:style>
    <style:style style:name="T2" style:family="text">
      <style:text-properties style:font-name="Liberation Serif" fo:font-size="11pt" style:font-size-asian="11pt" style:font-size-complex="11pt" fo:background-color="#ffff00"/>
    </style:style>
    <style:style style:name="T3" style:family="text">
      <style:text-properties style:font-name="Liberation Serif" fo:font-size="11pt" officeooo:rsid="001b92bf" style:font-size-asian="11pt" style:font-size-complex="11pt"/>
    </style:style>
    <style:style style:name="T4" style:family="text">
      <style:text-properties style:font-name="Liberation Serif" fo:font-size="11pt" officeooo:rsid="001b92bf" style:font-size-asian="11pt" style:font-size-complex="11pt" fo:background-color="#ffff00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/>
      <text:p text:style-name="P4"><text:span text:style-name="T7">FORMULÁRIO PARA INSCRIÇÃO NA CHAMADA INTERNA DO PROGRAMA DE PÓS-GRADUAÇÃO EM CIÊNCIAS AMBIENTAIS (PPGCA) PARA SELEÇÃO DE CANDIDATOS À BOLSA DO PROGRAMA DE DOUTORADO SANDUICHE NO EXTERIOR – PDSE – CAPES REFERENTE AO EDITAL Nº 44/2022 DA CAPES DE SELEÇÃO DE BOLSISTA DE DOUTORADO SANDUÍCHE NO EXTERIOR – CAPES EDITAL INTERNO 03/2023 COPG/PRPPG.</text:span> </text:p>
      <text:p text:style-name="P4"/>
      <text:p text:style-name="P3">Nome do candidato:_______________________________________________________ </text:p>
      <text:p text:style-name="P3"/>
      <text:p text:style-name="P3">Registro ORCID:_________________________________________________________ </text:p>
      <text:p text:style-name="P3"/>
      <text:p text:style-name="P3">Endereço:____________________________________ Telefone: <text:s/>_________________</text:p>
      <text:p text:style-name="P3"/>
      <text:p text:style-name="P3">E-mail:_________________________________________________________________ </text:p>
      <text:p text:style-name="P3">Orientador do PPGCA_____________________________________________________ </text:p>
      <text:p text:style-name="P3">Título da Proposta de Pesquisa submetido:______________________________________________________________ _______________________________________________________________________</text:p>
      <text:p text:style-name="P3"/>
      <text:p text:style-name="P3">Instituição de Destino:_____________________________________________________ </text:p>
      <text:p text:style-name="P3"/>
      <text:p text:style-name="P3">Coorientador no Exterior:___________________________________________________ </text:p>
      <text:p text:style-name="P3"/>
      <text:p text:style-name="P3">Cidade/País de destino:____________________________________________________ </text:p>
      <text:p text:style-name="P3"/>
      <text:p text:style-name="P3">Declaro estar ciente das condições e normativas da Chamada interna que participo no PPGCA e do Edital 44/2022-PDSE-CAPES.</text:p>
      <text:p text:style-name="P3"/>
      <text:p text:style-name="P3">Data: _______/_______/20___. </text:p>
      <text:p text:style-name="P3"/>
      <text:p text:style-name="P3">Assinatura do candidato:___________________________________________________</text:p>
      <text:p text:style-name="P3"/>
      <text:p text:style-name="P3">Assinatura do Orientador no Brasil:___________________________________________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5f_justificado" style:display-name="texto_justificado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677cm" fo:margin-right="0cm" fo:margin-top="0.242cm" fo:margin-bottom="0cm" style:contextual-spacing="false" fo:text-indent="-0.228cm" style:auto-text-indent="false"/>
    </style:style>
    <style:style style:name="Título_20_11" style:display-name="Título 11" style:family="paragraph" style:parent-style-name="Standard" style:default-outline-level="">
      <style:paragraph-properties fo:margin-left="0.18cm" fo:margin-right="0cm" fo:margin-top="0.002cm" fo:margin-bottom="0cm" style:contextual-spacing="false" fo:text-indent="0cm" style:auto-text-indent="false"/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 style:font-weight-complex="bold"/>
    </style:style>
    <style:style style:name="ListLabel_20_29" style:display-name="ListLabel 29" style:family="text">
      <style:text-properties fo:font-weight="normal" style:font-weight-asian="normal"/>
    </style:style>
    <style:style style:name="ListLabel_20_28" style:display-name="ListLabel 28" style:family="text">
      <style:text-properties style:text-scale="95%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91%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90%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91%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91%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91%"/>
    </style:style>
    <style:style style:name="ListLabel_20_1" style:display-name="ListLabel 1" style:family="text">
      <style:text-properties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 style:text-scale="91%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3T08:23:44.893000000</dc:date>
    <meta:editing-duration>PT2M54S</meta:editing-duration>
    <meta:editing-cycles>1</meta:editing-cycles>
    <meta:document-statistic meta:table-count="0" meta:image-count="0" meta:object-count="0" meta:page-count="1" meta:paragraph-count="15" meta:word-count="108" meta:character-count="1425" meta:non-whitespace-character-count="1319"/>
    <meta:generator>LibreOffice/7.1.4.2$Windows_X86_64 LibreOffice_project/a529a4fab45b75fefc5b6226684193eb000654f6</meta:generator>
  </office:meta>
</office:document-meta>
</file>