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5000000A5C66778B6426D097E.jpg" manifest:media-type="image/jpeg"/>
  <manifest:file-entry manifest:full-path="Pictures/10000000000000CE000000A5DF9716033D0E749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933cm" fo:margin-left="0.011cm" fo:margin-top="0cm" fo:margin-bottom="0cm" table:align="left" style:writing-mode="page"/>
    </style:style>
    <style:style style:name="Tabela1.A" style:family="table-column">
      <style:table-column-properties style:column-width="16.933cm"/>
    </style:style>
    <style:style style:name="Tabela1.1" style:family="table-row">
      <style:table-row-properties style:min-row-height="0.917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none"/>
    </style:style>
    <style:style style:name="Tabela1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">
      <style:paragraph-properties fo:margin-left="0cm" fo:margin-right="0cm" fo:line-height="115%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">
      <style:paragraph-properties fo:margin-left="0.111cm" fo:margin-right="0cm" fo:line-height="115%" fo:orphans="0" fo:widows="0" fo:hyphenation-ladder-count="no-limit" fo:text-indent="0cm" style:auto-text-indent="false" style:snap-to-layout-grid="false">
        <style:tab-stops>
          <style:tab-stop style:position="0cm"/>
          <style:tab-stop style:position="0.1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">
      <style:paragraph-properties fo:margin-left="0cm" fo:margin-right="0cm" fo:margin-top="0.423cm" fo:margin-bottom="0.106cm" style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49cm" style:auto-text-indent="false" fo:padding-left="0cm" fo:padding-right="0cm" fo:padding-top="0.035cm" fo:padding-bottom="0cm" fo:border-left="none" fo:border-right="none" fo:border-top="0.51pt solid #000000" fo:border-bottom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15%" fo:hyphenation-ladder-count="no-limit"/>
      <style:text-properties officeooo:paragraph-rsid="0018655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">
      <style:paragraph-properties fo:margin-left="0cm" fo:margin-right="0cm" fo:line-height="115%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">
      <style:paragraph-properties fo:margin-left="0.111cm" fo:margin-right="0cm" fo:line-height="115%" fo:orphans="0" fo:widows="0" fo:hyphenation-ladder-count="no-limit" fo:text-indent="0cm" style:auto-text-indent="false" style:snap-to-layout-grid="false">
        <style:tab-stops>
          <style:tab-stop style:position="0cm"/>
          <style:tab-stop style:position="0.111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111cm" fo:margin-right="0cm" fo:line-height="115%" fo:orphans="0" fo:widows="0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115%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115%" fo:text-align="justify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">
      <style:paragraph-properties fo:margin-left="0.111cm" fo:margin-right="0cm" fo:line-height="115%" fo:orphans="0" fo:widows="0" fo:hyphenation-ladder-count="no-limit" fo:text-indent="0cm" style:auto-text-indent="false" style:snap-to-layout-grid="false">
        <style:tab-stops>
          <style:tab-stop style:position="0cm"/>
          <style:tab-stop style:position="0.111cm"/>
        </style:tab-stops>
      </style:paragraph-properties>
      <style:text-properties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line-height="150%" fo:text-align="end" style:justify-single-word="false" fo:orphans="0" fo:widows="0" fo:hyphenation-ladder-count="no-limit"/>
      <style:text-properties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5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115%" fo:hyphenation-ladder-count="no-limit"/>
      <style:text-properties fo:font-size="6pt" fo:font-weight="bold" style:font-size-asian="6pt" style:font-weight-asian="bold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115%" fo:text-align="justify" style:justify-single-word="false" fo:hyphenation-ladder-count="no-limit"/>
      <style:text-properties fo:font-size="6pt" fo:font-weight="bold" style:font-size-asian="6pt" style:font-weight-asian="bold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4pt" fo:font-weight="bold" style:font-size-asian="4pt" style:font-weight-asian="bold" style:font-size-complex="4pt"/>
    </style:style>
    <style:style style:name="P25" style:family="paragraph" style:parent-style-name="Standard">
      <style:paragraph-properties fo:orphans="0" fo:widows="0"/>
      <style:text-properties style:font-name="Arial" fo:font-size="7pt" style:font-size-asian="7pt" style:font-name-complex="Arial2"/>
    </style:style>
    <style:style style:name="P26" style:family="paragraph" style:parent-style-name="Table_20_Contents">
      <style:paragraph-properties fo:text-align="center" style:justify-single-word="false" fo:orphans="0" fo:widows="0" style:snap-to-layout-grid="false"/>
    </style:style>
    <style:style style:name="P27" style:family="paragraph" style:parent-style-name="Table_20_Contents">
      <style:paragraph-properties fo:orphans="0" fo:widows="0" style:snap-to-layout-grid="false"/>
    </style:style>
    <style:style style:name="T1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TimesNewRomanPSMT" style:font-size-asian="12pt" style:language-asian="ar" style:country-asian="SA" style:font-weight-asian="bold" style:font-size-complex="12pt"/>
    </style:style>
    <style:style style:name="T4" style:family="text">
      <style:text-properties fo:font-size="12pt" style:font-size-asian="12pt" style:language-asian="ar" style:country-asian="SA" style:font-size-complex="12pt"/>
    </style:style>
    <style:style style:name="T5" style:family="text">
      <style:text-properties fo:font-size="12pt" style:font-size-asian="12pt" style:language-asian="ar" style:country-asian="SA" style:font-size-complex="12pt" style:font-weight-complex="bold"/>
    </style:style>
    <style:style style:name="T6" style:family="text">
      <style:text-properties fo:font-size="6pt" fo:font-weight="bold" style:font-size-asian="6pt" style:font-weight-asian="bold" style:font-size-complex="6pt"/>
    </style:style>
    <style:style style:name="T7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T8" style:family="text">
      <style:text-properties style:font-name="Arial" fo:font-size="7pt" style:font-size-asian="7pt" style:font-name-complex="Arial2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4pt" fo:font-weight="bold" style:font-size-asian="4pt" style:font-weight-asian="bold" style:font-size-complex="4pt"/>
    </style:style>
    <style:style style:name="T12" style:family="text">
      <style:text-properties fo:font-size="7pt" fo:font-weight="bold" style:font-size-asian="7pt" style:font-weight-asian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size-asian="13pt" style:language-asian="ar" style:country-asian="SA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OLICITAÇÃO PARA A DEFESA DA DISSERTAÇÃO/ TESE</text:span><text:bookmark text:name="_GoBack"/><text:span text:style-name="T1"/></text:p>
      <text:h text:style-name="P12" text:outline-level="7"/>
      <text:h text:style-name="P3" text:outline-level="7"><text:span text:style-name="T4">Prof.(a) Dr.(a) ___________________________________________________________</text:span><text:span text:style-name="T4"/></text:h>
      <text:h text:style-name="P3" text:outline-level="7"><text:span text:style-name="T4">Coordenador (a) do Programa de Pós-graduação em Ciências Ambientais </text:span><text:span text:style-name="T4"/></text:h>
      <text:h text:style-name="P5" text:outline-level="3"><text:span text:style-name="T5">Encaminhamos a Vossa Senhoria cinco cópias da Dissertação para os trâmites necessários, bem como lista de sugestões de nomes da Banca Julgadora, em ordem alfabética, para realização de Defesa:</text:span><text:span text:style-name="T5"/>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" text:outline-level="2"><text:span text:style-name="T1">Aluno(a):</text:span><text:span text:style-name="T1"/></text:h>
            <text:h text:style-name="P17" text:outline-level="2"/>
            <text:h text:style-name="P4" text:outline-level="2"><text:span text:style-name="T1">E-mail pessoal do aluno: (não institucional)</text:span><text:span text:style-name="T1"/></text:h>
            <text:h text:style-name="P17" text:outline-level="2"/>
            <text:h text:style-name="P4" text:outline-level="2"><text:span text:style-name="T1">Telefone do aluno: (preferencia WhatsApp)</text:span><text:span text:style-name="T1"/></text:h>
            <text:h text:style-name="P17" text:outline-level="2"/>
          </table:table-cell>
        </table:table-row>
        <table:table-row table:style-name="Tabela1.1">
          <table:table-cell table:style-name="Tabela1.A2" office:value-type="string">
            <text:h text:style-name="P4" text:outline-level="2"><text:span text:style-name="T1">Título da Dissertação (Legível)</text:span><text:span text:style-name="T4">:</text:span><text:span text:style-name="T4"/></text:h>
            <text:h text:style-name="P13" text:outline-level="2"/>
            <text:h text:style-name="P13" text:outline-level="2"/>
            <text:h text:style-name="P4" text:outline-level="2"><text:span text:style-name="T1">Nome do Coorientador (a) (Legível):</text:span><text:span text:style-name="T1"/></text:h>
            <text:p text:style-name="P14"/>
            <text:p text:style-name="P14"/>
          </table:table-cell>
        </table:table-row>
      </table:table>
      <text:p text:style-name="P6"><text:span text:style-name="T1">COMPONENTES PARA BANCA JULGADORA</text:span><text:span text:style-name="T1"/></text:p>
      <text:p text:style-name="P15"/>
      <text:p text:style-name="P10"><text:span text:style-name="T1">Nome do Orientador(a): <text:s/></text:span><text:span text:style-name="T1"/></text:p>
      <text:p text:style-name="P10"><text:span text:style-name="T4">Título: </text:span><text:span text:style-name="T4"/></text:p>
      <text:p text:style-name="P10"><text:span text:style-name="T4">Instituição: <text:s/></text:span><text:span text:style-name="T4"/></text:p>
      <text:p text:style-name="P10"><text:span text:style-name="T4">Departamento:</text:span><text:span text:style-name="T4"/></text:p>
      <text:p text:style-name="P10"><text:span text:style-name="T4">Unidade: </text:span><text:span text:style-name="T4"/></text:p>
      <text:p text:style-name="P10"><text:span text:style-name="T4">Linha de Pesquisa: </text:span><text:span text:style-name="T4"/></text:p>
      <text:p text:style-name="P16"/>
      <text:p text:style-name="P7"><text:span text:style-name="T1">Obs.:</text:span><text:span text:style-name="T4"> <text:tab/></text:span><text:span text:style-name="T1">1- O programa dispõe de diárias da verba PROAP para APENAS UM membro externo.</text:span><text:span text:style-name="T1"/></text:p>
      <text:p text:style-name="P8"><text:span text:style-name="T1">2 - O Orientador será o Presidente da Banca Julgadora.</text:span><text:span text:style-name="T1"/></text:p>
      <text:p text:style-name="P8"><text:span text:style-name="T1">3- O Coorientador não poderá participar da Banca Julgadora. Na impossibilidade de participação do Orientador, este será substituído pelo Coorientador.</text:span><text:span text:style-name="T1"/></text:p>
      <text:p text:style-name="P8"><text:span text:style-name="T1">4 - O aluno deverá, no prazo mínimo de 15 (quinze) dias antes da data prevista para a defesa, enviar uma cópia impressa ou digital da dissertação a ser defendida para todos os membros da banca julgadora, conforme a preferência de cada membro, e uma cópia digital para a secretaria do Programa.</text:span><text:span text:style-name="T4"/></text:p>
      <text:p text:style-name="P8"><text:span text:style-name="T1">5- A Banca Julgadora da Dissertação de Mestrado será constituída por três membros titulares, um dos quais será o orientador, e dois suplentes, todos portadores do título de doutor. Pelo menos um dos membros titulares da Banca deverá ser externo ao Programa. O </text:span><text:soft-page-break/><text:span text:style-name="T1">orientador, membro nato da banca, se encarregará de propor quatro membros adicionais para o CPPGCA, que deverá selecionar e aprovar os quatro membros (dois titulares e dois suplentes) para compor efetivamente a banca.</text:span><text:span text:style-name="T3"/></text:p>
      <text:p text:style-name="P16"/>
      <text:p text:style-name="P16"/>
      <text:p text:style-name="P10"><text:span text:style-name="T1">1)-Nome (1º titular)</text:span><text:span text:style-name="T4">: <text:s/></text:span><text:span text:style-name="T4"/></text:p>
      <text:p text:style-name="P10"><text:span text:style-name="T4"><text:s/>Docente ( <text:s text:c="3"/>) <text:s text:c="13"/>Pós-Doutorando ( <text:s text:c="3"/>) <text:s text:c="8"/>Pesquisador ( <text:s text:c="2"/>)</text:span><text:span text:style-name="T4"/></text:p>
      <text:p text:style-name="P11"><text:span text:style-name="T4"><text:s/>Título: </text:span><text:span text:style-name="T4"/></text:p>
      <text:p text:style-name="P11"><text:span text:style-name="T4"><text:s/></text:span><text:span text:style-name="T16">E-mail:</text:span><text:span text:style-name="T15"> </text:span><text:span text:style-name="T4"><text:s text:c="36"/>CPF:</text:span><text:span text:style-name="T4"/></text:p>
      <text:p text:style-name="P10"><text:span text:style-name="T4"><text:s/>Instituição: <text:s/></text:span><text:span text:style-name="T4"/></text:p>
      <text:p text:style-name="P10"><text:span text:style-name="T4"><text:s/>Departamento:</text:span><text:span text:style-name="T4"/></text:p>
      <text:p text:style-name="P10"><text:span text:style-name="T4"><text:s/>Unidade: </text:span><text:span text:style-name="T4"/></text:p>
      <text:p text:style-name="P10"><text:span text:style-name="T4"><text:s/>Linha de Pesquisa:</text:span><text:span text:style-name="T4"/></text:p>
      <text:p text:style-name="P15"/>
      <text:p text:style-name="P10"><text:span text:style-name="T1">2)-Nome (2º titular):</text:span><text:span text:style-name="T1"/></text:p>
      <text:p text:style-name="P10"><text:span text:style-name="T4"><text:s/>Docente ( <text:s text:c="3"/>) <text:s text:c="13"/>Pós-Doutorando ( <text:s text:c="3"/>) <text:s text:c="6"/>Pesquisador ( <text:s text:c="2"/>)</text:span><text:span text:style-name="T4"/></text:p>
      <text:p text:style-name="P11"><text:span text:style-name="T4"><text:s/>Título: </text:span><text:span text:style-name="T4"/></text:p>
      <text:p text:style-name="P11"><text:span text:style-name="T4"><text:s/></text:span><text:span text:style-name="T16">E-mail:</text:span><text:span text:style-name="T15"> </text:span><text:span text:style-name="T4"><text:s text:c="37"/>CPF:</text:span><text:span text:style-name="T4"/></text:p>
      <text:p text:style-name="P10"><text:span text:style-name="T4"><text:s/>Instituição: <text:s/></text:span><text:span text:style-name="T4"/></text:p>
      <text:p text:style-name="P10"><text:span text:style-name="T4"><text:s/>Departamento:</text:span><text:span text:style-name="T4"/></text:p>
      <text:p text:style-name="P10"><text:span text:style-name="T4"><text:s/>Unidade: </text:span><text:span text:style-name="T4"/></text:p>
      <text:p text:style-name="P10"><text:span text:style-name="T4"><text:s/>Linha de Pesquisa:</text:span><text:span text:style-name="T4"/></text:p>
      <text:p text:style-name="P15"/>
      <text:p text:style-name="P10"><text:span text:style-name="T1">3)-Nome (1º Suplente):</text:span><text:span text:style-name="T1"/></text:p>
      <text:p text:style-name="P10"><text:span text:style-name="T4"><text:s/>Docente ( <text:s text:c="3"/>) <text:s text:c="13"/>Pós-Doutorando ( <text:s text:c="3"/>) <text:s text:c="4"/>Pesquisador ( <text:s text:c="2"/>)</text:span><text:span text:style-name="T4"/></text:p>
      <text:p text:style-name="P11"><text:span text:style-name="T4"><text:s/>Título:</text:span><text:span text:style-name="T4"/></text:p>
      <text:p text:style-name="P11"><text:span text:style-name="T4"><text:s/></text:span><text:span text:style-name="T16">E-mail:</text:span><text:span text:style-name="T15"> </text:span><text:span text:style-name="T4"><text:s text:c="35"/>CPF: </text:span><text:span text:style-name="T4"/></text:p>
      <text:p text:style-name="P10"><text:span text:style-name="T4"><text:s/>Instituição: <text:s/></text:span><text:span text:style-name="T4"/></text:p>
      <text:p text:style-name="P10"><text:span text:style-name="T4"><text:s/>Departamento:</text:span><text:span text:style-name="T4"/></text:p>
      <text:p text:style-name="P10"><text:span text:style-name="T4"><text:s/>Unidade: </text:span><text:span text:style-name="T4"/></text:p>
      <text:p text:style-name="P10"><text:span text:style-name="T4"><text:s/>Linha de Pesquisa:</text:span><text:span text:style-name="T4"/></text:p>
      <text:p text:style-name="P15"/>
      <text:p text:style-name="P10"><text:span text:style-name="T1">4)-Nome (2º Suplente):</text:span><text:span text:style-name="T1"/></text:p>
      <text:p text:style-name="P10"><text:span text:style-name="T4"><text:s/>Docente ( <text:s text:c="3"/>) <text:s text:c="13"/>Pós-Doutorando ( <text:s text:c="3"/>) <text:s text:c="5"/>Pesquisador ( <text:s text:c="2"/>)</text:span><text:span text:style-name="T4"/></text:p>
      <text:p text:style-name="P11"><text:span text:style-name="T4"><text:s/>Título: </text:span><text:span text:style-name="T4"/></text:p>
      <text:p text:style-name="P11"><text:span text:style-name="T4"><text:s/></text:span><text:span text:style-name="T16">E-mail:</text:span><text:span text:style-name="T15"> </text:span><text:span text:style-name="T4"><text:s text:c="32"/>CPF:</text:span><text:span text:style-name="T4"/></text:p>
      <text:p text:style-name="P10"><text:span text:style-name="T4"><text:s/>Instituição: <text:s/></text:span><text:span text:style-name="T4"/></text:p>
      <text:p text:style-name="P10"><text:span text:style-name="T4"><text:s/>Departamento:</text:span><text:span text:style-name="T4"/></text:p>
      <text:p text:style-name="P10"><text:span text:style-name="T4"><text:s/>Unidade: </text:span><text:span text:style-name="T4"/></text:p>
      <text:p text:style-name="P10"><text:span text:style-name="T4"><text:s/>Linha de Pesquisa:</text:span><text:span text:style-name="T4"/></text:p>
      <text:p text:style-name="P19"><text:span text:style-name="T1">Alfenas, _______/________/_______.</text:span><text:span text:style-name="T1"/></text:p>
      <text:p text:style-name="P18"><text:soft-page-break/></text:p>
      <text:p text:style-name="P18"/>
      <text:p text:style-name="P10"><text:span text:style-name="T2">Nome do(a) Aluno(a):</text:span><text:span text:style-name="T2"/></text:p>
      <text:p text:style-name="P20"/>
      <text:p text:style-name="P10"><text:span text:style-name="T2">Assinatura:</text:span><text:span text:style-name="T2"/></text:p>
      <text:p text:style-name="P9"/>
      <text:p text:style-name="P9"/>
      <text:p text:style-name="P9"><text:span text:style-name="T2">Nome do(a) Orientador(a):</text:span><text:span text:style-name="T2"/></text:p>
      <text:p text:style-name="P21"/>
      <text:p text:style-name="P9"><text:span text:style-name="T2">Assinatura: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51cm" style:auto-text-indent="false" style:border-line-width-top="0.026cm 0.026cm 0.026cm" fo:padding-left="0cm" fo:padding-right="0cm" fo:padding-top="0.035cm" fo:padding-bottom="0cm" fo:border-left="none" fo:border-right="none" fo:border-top="2.24pt double #000000" fo:border-bottom="none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Default_20_Paragraph_20_Font" style:display-name="Default Paragraph Font" style:family="text"/>
    <style:style style:name="admi_5f_text_5f_list_5f_item1" style:display-name="admi_text_list_item1" style:family="text">
      <style:text-properties fo:color="#000000" loext:opacity="100%" style:font-name="Tahoma" fo:font-family="Tahoma" style:font-family-generic="roman" style:font-pitch="variable" fo:font-size="9pt" fo:font-weight="normal" style:font-size-asian="9pt" style:font-weight-asian="normal" style:font-name-complex="Tahoma1" style:font-family-complex="Tahoma" style:font-family-generic-complex="system" style:font-pitch-complex="variable" style:font-size-complex="9pt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Strong" style:family="text">
      <style:text-properties fo:font-weight="bold" style:font-weight-asian="bold" style:font-weight-complex="bold"/>
    </style:style>
    <style:style style:name="g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01, 02, 0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7.253cm" fo:margin-left="0cm" fo:margin-top="0cm" fo:margin-bottom="0cm" table:align="left" style:writing-mode="page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11.001cm"/>
    </style:style>
    <style:style style:name="Tabela2.C" style:family="table-column">
      <style:table-column-properties style:column-width="3.5cm"/>
    </style:style>
    <style:style style:name="Tabela2.1" style:family="table-row">
      <style:table-row-properties style:min-row-height="0.333cm" fo:keep-together="auto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center" style:justify-single-word="false" fo:orphans="0" fo:widows="0" style:snap-to-layout-grid="false"/>
    </style:style>
    <style:style style:name="MP2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 fo:orphans="0" fo:widows="0"/>
    </style:style>
    <style:style style:name="MP4" style:family="paragraph" style:parent-style-name="Standard">
      <style:paragraph-properties fo:text-align="center" style:justify-single-word="false" fo:orphans="0" fo:widows="0"/>
      <style:text-properties fo:font-size="4pt" fo:font-weight="bold" style:font-size-asian="4pt" style:font-weight-asian="bold" style:font-size-complex="4pt"/>
    </style:style>
    <style:style style:name="MP5" style:family="paragraph" style:parent-style-name="Standard">
      <style:paragraph-properties fo:orphans="0" fo:widows="0"/>
      <style:text-properties style:font-name="Arial" fo:font-size="7pt" style:font-size-asian="7pt" style:font-name-complex="Arial2"/>
    </style:style>
    <style:style style:name="MP6" style:family="paragraph" style:parent-style-name="Table_20_Contents">
      <style:paragraph-properties fo:orphans="0" fo:widows="0" style:snap-to-layout-grid="false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MT2" style:family="text">
      <style:text-properties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size="11pt" fo:font-weight="bold" style:font-size-asian="11pt" style:font-weight-asian="bold" style:font-size-complex="11pt"/>
    </style:style>
    <style:style style:name="MT4" style:family="text">
      <style:text-properties fo:font-size="7pt" fo:font-weight="bold" style:font-size-asian="7pt" style:font-weight-asian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Imagem 1" text:anchor-type="as-char" svg:width="1.905cm" svg:height="1.905cm" draw:z-index="2"><draw:image xlink:href="Pictures/10000000000000A5000000A5C66778B6426D097E.jpg" xlink:type="simple" xlink:show="embed" xlink:actuate="onLoad" draw:mime-type="image/jpeg"/></draw:frame><text:span text:style-name="MT1"/></text:p>
            </table:table-cell>
            <table:table-cell table:style-name="Tabela2.A1" office:value-type="string">
              <text:p text:style-name="MP2"/>
              <text:p text:style-name="MP3"><text:span text:style-name="MT2">MINISTÉRIO DA EDUCAÇÃO</text:span><text:span text:style-name="MT2"/></text:p>
              <text:p text:style-name="MP3"><text:span text:style-name="MT2">Universidade Federal de Alfenas / UNIFAL-MG</text:span><text:span text:style-name="MT2"/></text:p>
              <text:p text:style-name="MP3"><text:span text:style-name="MT2">Programa de Pós-graduação – Ciências Ambientais</text:span><text:span text:style-name="MT3"/></text:p>
              <text:p text:style-name="MP4"/>
              <text:p text:style-name="MP3"><text:span text:style-name="MT4">Rua Gabriel Monteiro da Silva, 714. <text:s text:c="2"/>Alfenas - MG <text:s text:c="5"/>CEP 37130-000</text:span><text:span text:style-name="MT4"/></text:p>
              <text:p text:style-name="MP3"><text:span text:style-name="MT4">Fone: (35) 3701-9685 (Coordenação) / (35) 3701-9268 (Secretaria)</text:span><text:span text:style-name="MT4"/></text:p>
              <text:p text:style-name="MP3"><text:span text:style-name="MT5">http://www.unifal-mg.edu.br/ppgca/</text:span><text:span text:style-name="MT6"/></text:p>
              <text:p text:style-name="MP5"/>
            </table:table-cell>
            <table:table-cell table:style-name="Tabela2.A1" office:value-type="string">
              <text:p text:style-name="MP6"><draw:frame draw:style-name="Mfr1" draw:name="Imagem 4" text:anchor-type="as-char" svg:width="2.381cm" svg:height="1.905cm" draw:z-index="5"><draw:image xlink:href="Pictures/10000000000000CE000000A5DF9716033D0E7495.jpg" xlink:type="simple" xlink:show="embed" xlink:actuate="onLoad" draw:mime-type="image/jpeg"/></draw:frame></text:p>
            </table:table-cell>
          </table:table-row>
        </table:table>
        <text:p text:style-name="Header"/>
      </style:header>
      <style:footer>
        <text:p text:style-name="MP7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ppg-p057358</meta:initial-creator>
    <meta:editing-cycles>4</meta:editing-cycles>
    <meta:editing-duration>PT2M59S</meta:editing-duration>
    <meta:generator>LibreOffice/7.5.1.2$Windows_X86_64 LibreOffice_project/fcbaee479e84c6cd81291587d2ee68cba099e129</meta:generator>
    <dc:date>2023-05-15T14:04:05.842000000</dc:date>
    <meta:document-statistic meta:table-count="2" meta:image-count="2" meta:object-count="0" meta:page-count="3" meta:paragraph-count="67" meta:word-count="385" meta:character-count="2943" meta:non-whitespace-character-count="2313"/>
    <meta:user-defined meta:name="AppVersion">15.0000</meta:user-defined>
    <meta:user-defined meta:name="Company">unincor</meta:user-defined>
    <meta:template xlink:type="simple" xlink:actuate="onRequest" xlink:title="Formulário - Solicitação para Defesa da Dissertação" xlink:href=""/>
  </office:meta>
</office:document-meta>
</file>