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8DA3EBDEC079296196.jpg" manifest:media-type="image/jpeg"/>
  <manifest:file-entry manifest:full-path="Pictures/10000000000001F4000001EEBAD79091BBC297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3" style:family="paragraph" style:parent-style-name="Header">
      <style:paragraph-properties fo:margin-left="-0.318cm" fo:margin-right="-1.508cm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.487cm"/>
          <style:tab-stop style:position="4.39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200%">
        <style:tab-stops>
          <style:tab-stop style:position="1.487cm"/>
          <style:tab-stop style:position="4.39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>
        <style:tab-stops>
          <style:tab-stop style:position="1.487cm"/>
          <style:tab-stop style:position="4.3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.487cm"/>
          <style:tab-stop style:position="4.3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200%" fo:text-align="center" style:justify-single-word="false">
        <style:tab-stops>
          <style:tab-stop style:position="1.487cm"/>
          <style:tab-stop style:position="4.399cm"/>
        </style:tab-stops>
      </style:paragraph-properties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1.487cm"/>
          <style:tab-stop style:position="4.399cm"/>
        </style:tab-stops>
      </style:paragraph-properties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87cm"/>
          <style:tab-stop style:position="4.39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87cm"/>
          <style:tab-stop style:position="4.399cm"/>
        </style:tab-stops>
      </style:paragraph-properties>
      <style:text-properties fo:font-weight="bold" officeooo:rsid="00023b74" officeooo:paragraph-rsid="00023b74" style:font-weight-asian="bold" style:font-weight-complex="bold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4pt" fo:font-weight="bold" style:font-size-asian="4pt" style:font-weight-asian="bold" style:font-size-complex="4pt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561cm" fo:min-width="10.85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/>
      <text:p text:style-name="P9"><text:span text:style-name="T2">MESTRADO EM CIÊNCIAS AMBIENTAIS</text:span><text:span text:style-name="T2"/></text:p>
      <text:p text:style-name="P7"/>
      <text:p text:style-name="P9"><text:span text:style-name="T2">CARTA DE ACEITE DO (A) ORIENTADOR (A)</text:span><text:span text:style-name="T2"/></text:p>
      <text:p text:style-name="P5"/>
      <text:p text:style-name="P10"><text:span text:style-name="T1">Informo a esta Comissão que aceito orientar o(a) candidato(a) </text:span><text:span text:style-name="T2">xxxxxxxxxxxxxxxxxxx</text:span><text:span text:style-name="T1">, CPF xxx.xxx.xxx-xx, caso o(a) mesmo(a) seja aprovado(a) no exame de seleção para 201x/0x e ingresse no PPGCA/ UNIFAL-MG.</text:span><text:span text:style-name="T1"/></text:p>
      <text:p text:style-name="P5"/>
      <text:p text:style-name="P11"><text:span text:style-name="T1">Atenciosamente,</text:span><text:span text:style-name="T1"/></text:p>
      <text:p text:style-name="P8"/>
      <text:p text:style-name="P11"><text:span text:style-name="T1">Assinatura: </text:span><text:bookmark text:name="_GoBack"/><text:span text:style-name="T1"/></text:p>
      <text:p text:style-name="P11"><text:span text:style-name="T1">Nome: Prof. Xxxxxxx zzzzzzzzzzz</text:span><text:span text:style-name="T1"/></text:p>
      <text:p text:style-name="P11"><text:span text:style-name="T1">Local e data: Alfenas, xx de xxxxxxxxx de 20xx.</text:span><text:span text:style-name="T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">Ao Colegiado</text:span></text:p>
      <text:p text:style-name="P13"><text:span text:style-name="T2">Programa de Pós-graduação em Ciências Ambietais (PPGCA)</text:span><text:span text:style-name="T2"/></text:p>
      <text:p text:style-name="P13"><text:span text:style-name="T2">Universidade Federal de Alfenas - UNIFAL-MG</text:span><text:span text:style-name="T2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dmi_5f_text_5f_list_5f_item1" style:display-name="admi_text_list_item1" style:family="text">
      <style:text-properties fo:color="#000000" loext:opacity="100%" style:font-name="Tahoma" fo:font-family="Tahoma" style:font-family-generic="roman" style:font-pitch="variable" fo:font-size="9pt" fo:font-weight="normal" style:font-size-asian="9pt" style:font-weight-asian="normal" style:font-name-complex="Tahoma1" style:font-family-complex="Tahoma" style:font-family-generic-complex="system" style:font-pitch-complex="variable" style:font-size-complex="9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01, 02, 0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-1.508cm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7pt" fo:font-weight="bold" style:font-size-asian="7pt" style:font-weight-asian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561cm" fo:min-width="10.85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3" text:anchor-type="char" svg:x="14.335cm" svg:y="-0.039cm" svg:width="2.328cm" svg:height="1.79cm" draw:z-index="2"><draw:image xlink:href="Pictures/10000000000001F40000018DA3EBDEC079296196.jpg" xlink:type="simple" xlink:show="embed" xlink:actuate="onLoad" draw:mime-type="image/jpeg"/><svg:desc>unifal</svg:desc><draw:contour-polygon svg:width="4.112cm" svg:height="3.298cm" svg:viewBox="0 0 4112 3298" draw:points="25,0 25,3298 4137,3298 4137,0" draw:recreate-on-edit="false"/></draw:frame><draw:frame draw:style-name="Mfr1" draw:name="Imagem 4" text:anchor-type="char" svg:x="0.086cm" svg:y="-0.272cm" svg:width="2.184cm" svg:height="2.184cm" draw:z-index="3"><draw:image xlink:href="Pictures/10000000000001F4000001EEBAD79091BBC297ED.jpg" xlink:type="simple" xlink:show="embed" xlink:actuate="onLoad" draw:mime-type="image/jpeg"/><svg:desc>republica</svg:desc><draw:contour-polygon svg:width="4.078cm" svg:height="4.079cm" svg:viewBox="0 0 4078 4079" draw:points="25,0 25,4079 4103,4079 4103,0" draw:recreate-on-edit="false"/></draw:frame><draw:custom-shape text:anchor-type="char" draw:z-index="0" draw:name="Text Box 2" draw:style-name="Mgr1" draw:text-style-name="MP4" svg:width="11.362cm" svg:height="2.814cm" svg:x="2.808cm" svg:y="-0.635cm"><text:p text:style-name="MP2"><text:span text:style-name="MT1">MINISTÉRIO DA EDUCAÇÃO</text:span><text:span text:style-name="MT1"/></text:p><text:p text:style-name="MP2"><text:span text:style-name="MT1">Universidade Federal de Alfenas / UNIFAL-MG</text:span><text:span text:style-name="MT1"/></text:p><text:p text:style-name="MP2"><text:span text:style-name="MT1">Programa de Pós-graduação – Ciências Ambientais</text:span><text:span text:style-name="MT2"/></text:p><text:p text:style-name="MP3"/><text:p text:style-name="MP2"><text:span text:style-name="MT3">Rua Gabriel Monteiro da Silva, 714. <text:s text:c="2"/>Alfenas - MG <text:s text:c="5"/>CEP 37130-000</text:span><text:span text:style-name="MT3"/></text:p><text:p text:style-name="MP2"><text:span text:style-name="MT3">Fone: (35) 3701-9685 (Coordenação) / (35) 3701-9262 (Secretaria)</text:span><text:span text:style-name="MT3"/></text:p><text:p text:style-name="MP2"><text:span text:style-name="MT4">www.unifal-mg.edu.br/ppgecoambiental/</text:span><text:span text:style-name="M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</text:p>
        <text:p text:style-name="MP1"/>
        <text:p text:style-name="MP1"><text:s text:c="38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NCOR</meta:initial-creator>
    <meta:editing-cycles>4</meta:editing-cycles>
    <meta:print-date>2015-07-05T02:37:00</meta:print-date>
    <meta:creation-date>2016-02-16T11:12:00</meta:creation-date>
    <dc:date>2023-08-09T09:34:38.383000000</dc:date>
    <meta:editing-duration>PT4M40S</meta:editing-duration>
    <meta:generator>LibreOffice/7.5.1.2$Windows_X86_64 LibreOffice_project/fcbaee479e84c6cd81291587d2ee68cba099e129</meta:generator>
    <meta:document-statistic meta:table-count="0" meta:image-count="2" meta:object-count="0" meta:page-count="1" meta:paragraph-count="18" meta:word-count="103" meta:character-count="811" meta:non-whitespace-character-count="672"/>
    <meta:user-defined meta:name="AppVersion">14.0000</meta:user-defined>
    <meta:user-defined meta:name="Company">unincor</meta:user-defined>
    <meta:template xlink:type="simple" xlink:actuate="onRequest" xlink:title="Normal" xlink:href=""/>
  </office:meta>
</office:document-meta>
</file>