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236377161AE7F3C7211.png" manifest:media-type="image/png"/>
  <manifest:file-entry manifest:full-path="Pictures/10000001000001F40000005D60E12634E5DECC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09cm" fo:margin-top="0cm" fo:margin-bottom="0cm" table:align="left" style:writing-mode="lr-tb"/>
    </style:style>
    <style:style style:name="Tabela1.A" style:family="table-column">
      <style:table-column-properties style:column-width="18.494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94cm" fo:margin-left="0.009cm" fo:margin-top="0cm" fo:margin-bottom="0cm" table:align="left" style:writing-mode="lr-tb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94cm" fo:margin-left="0.009cm" fo:margin-top="0cm" fo:margin-bottom="0cm" table:align="left" style:writing-mode="lr-tb"/>
    </style:style>
    <style:style style:name="Tabela3.A" style:family="table-column">
      <style:table-column-properties style:column-width="18.494cm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94cm" fo:margin-left="0.009cm" fo:margin-top="0cm" fo:margin-bottom="0cm" table:align="left" style:writing-mode="lr-tb"/>
    </style:style>
    <style:style style:name="Tabela4.A" style:family="table-column">
      <style:table-column-properties style:column-width="18.494cm"/>
    </style:style>
    <style:style style:name="Tabela4.1" style:family="table-row">
      <style:table-row-properties style:min-row-height="0.891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494cm" fo:margin-left="0.009cm" fo:margin-top="0cm" fo:margin-bottom="0cm" table:align="left" style:writing-mode="lr-tb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002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 Light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 Light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 Light" fo:font-size="12pt" fo:language="pt" fo:country="BR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 Light" fo:font-size="12pt" fo:language="pt" fo:country="B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2pt" fo:language="pt" fo:country="B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t" fo:country="BR" style:letter-kerning="false" style:font-name-asian="Calibri1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language="pt" fo:country="BR" style:letter-kerning="false" style:font-name-asian="Calibri1" style:language-asian="en" style:country-asian="US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20" style:family="paragraph" style:parent-style-name="Standard">
      <style:text-properties fo:color="#2e74b5" loext:opacity="100%" style:font-name="Calibri Light" fo:font-size="16pt" style:font-name-asian="F" style:font-size-asian="16pt" style:font-name-complex="F" style:font-size-complex="13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Calibri Light" fo:font-size="14pt" style:font-size-asian="14pt" style:font-name-complex="Calibri Light1" style:font-size-complex="12pt"/>
    </style:style>
    <style:style style:name="T3" style:family="text">
      <style:text-properties style:font-name="Calibri Light" fo:font-size="14pt" style:font-size-asian="14pt" style:font-name-complex="Calibri Light1" style:font-size-complex="12pt"/>
    </style:style>
    <style:style style:name="T4" style:family="text">
      <style:text-properties style:font-name="Calibri Light" fo:font-size="12pt" style:font-size-asian="12pt" style:font-name-complex="Calibri Light1"/>
    </style:style>
    <style:style style:name="T5" style:family="text">
      <style:text-properties style:font-name="Calibri Light" fo:font-size="12pt" style:font-size-asian="12pt" style:font-name-complex="Arial2" style:font-size-complex="12pt"/>
    </style:style>
    <style:style style:name="T6" style:family="text">
      <style:text-properties style:font-name="Calibri Light" fo:font-size="12pt" style:font-size-asian="12pt" style:font-name-complex="Arial2" style:font-size-complex="12pt"/>
    </style:style>
    <style:style style:name="T7" style:family="text">
      <style:text-properties style:font-name="Calibri Light" fo:font-size="12pt" style:font-size-asian="12pt" style:font-size-complex="12pt"/>
    </style:style>
    <style:style style:name="T8" style:family="text">
      <style:text-properties style:font-name="Calibri Light" fo:font-size="12pt" style:font-name-asian="Calibri1" style:font-size-asian="12pt" style:font-name-complex="Arial2" style:font-size-complex="12pt"/>
    </style:style>
    <style:style style:name="T9" style:family="text">
      <style:text-properties style:font-name="Calibri Light" fo:font-size="12pt" style:font-name-asian="Calibri1" style:font-size-asian="12pt" style:font-name-complex="Arial2" style:font-size-complex="12pt"/>
    </style:style>
    <style:style style:name="T10" style:family="text">
      <style:text-properties style:font-name="Calibri Light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Calibri Light" fo:font-weight="bold" style:font-weight-asian="bold"/>
    </style:style>
    <style:style style:name="T12" style:family="text">
      <style:text-properties style:font-name="MS Gothic" fo:font-size="14pt" style:font-name-asian="MS Gothic1" style:font-size-asian="14pt" style:font-name-complex="Calibri Light1" style:font-size-complex="12pt"/>
    </style:style>
    <style:style style:name="T13" style:family="text">
      <style:text-properties style:font-name="MS Gothic" fo:font-size="12pt" style:font-name-asian="MS Gothic1" style:font-size-asian="12pt" style:font-name-complex="Arial2" style:font-size-complex="12pt"/>
    </style:style>
    <style:style style:name="T14" style:family="text">
      <style:text-properties fo:color="#222222" loext:opacity="100%" style:font-name="Arial" fo:font-size="11pt" fo:background-color="#ffffff" loext:char-shading-value="0" style:font-size-asian="11pt" style:font-name-complex="Arial2" style:font-size-complex="11pt"/>
    </style:style>
    <style:style style:name="T15" style:family="text">
      <style:text-properties fo:color="#222222" loext:opacity="100%" style:font-name="Arial" fo:font-size="11pt" officeooo:rsid="000a38fd" fo:background-color="#ffffff" loext:char-shading-value="0" style:font-size-asian="11pt" style:font-name-complex="Arial2" style:font-size-complex="11pt"/>
    </style:style>
    <style:style style:name="T16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17" style:family="text">
      <style:text-properties fo:color="#2e74b5" loext:opacity="100%" style:font-name="Calibri Light" fo:font-size="16pt" style:font-name-asian="F" style:font-size-asian="16pt" style:font-name-complex="F" style:font-size-complex="13pt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07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016cm, 4.027cm, 1.981cm, 3.99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" text:outline-level="1">Relatório de atividades de bolsista</text:h>
        <text:h text:style-name="P3" text:outline-level="1">Programa de Apoio à Pós-Graduação – PAPG</text:h>
        <text:p text:style-name="P6"/>
        <text:p text:style-name="Standard"><text:span text:style-name="T2">Prestação de Contas Científica </text:span><loext:content-control><text:span text:style-name="T12">☐</text:span></loext:content-control><text:span text:style-name="T2">Parcial <text:s text:c="2"/></text:span><loext:content-control><text:span text:style-name="T12">☐</text:span></loext:content-control><text:span text:style-name="T2">Final</text:span><text:span text:style-name="T2"/></text:p>
        <text:p text:style-name="Standard"><text:bookmark-start text:name="_Hlk534878244"/><text:span text:style-name="T4">(A prestação de contas científica será parcial no caso em que ainda não houve a conclusão do apoio.)</text:span><text:bookmark-end text:name="_Hlk534878244"/><text:span text:style-name="T4"/></text:p>
        <text:h text:style-name="Heading_20_2" text:outline-level="2"/>
        <text:h text:style-name="Heading_20_2" text:outline-level="2">Informações gerais:</text:h>
        <text:p text:style-name="Standard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5"><text:span text:style-name="T5">Nome do bolsista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Instituição: UNIVERSIDADE FEDERAL DE ALFENAS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Nº convênio: </text:span><text:span text:style-name="T14"> </text:span><text:bookmark text:name="_GoBack"/><text:span text:style-name="T15">Procurar a secretaria para saber o número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8"><text:span text:style-name="T8">Curso: <text:s text:c="88"/></text:span><loext:content-control><text:span text:style-name="T13">☐</text:span></loext:content-control><text:span text:style-name="T8">Mestrado <text:s text:c="2"/></text:span><loext:content-control><text:span text:style-name="T16">☐</text:span></loext:content-control><text:span text:style-name="T8">Doutorado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Área de concentração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Data de início no curso: <text:s text:c="69"/>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Data de término no curso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Início de recebimento da bolsa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Título da dissertação/tese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Link de acesso da dissertação/tese (caso houver):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8"><text:span text:style-name="T8">Houve cancelamento/suspensão da bolsa? </text:span><loext:content-control><text:span text:style-name="T13">☐</text:span></loext:content-control><text:span text:style-name="T8">Não</text:span><loext:content-control><text:span text:style-name="T16">☐</text:span></loext:content-control><text:span text:style-name="T8">Sim</text:span><text:span text:style-name="T5"/></text:p>
            </table:table-cell>
          </table:table-row>
          <table:table-row table:style-name="Tabela1.1">
            <table:table-cell table:style-name="Tabela1.A1" office:value-type="string">
              <text:p text:style-name="P15"><text:span text:style-name="T5">Especifique o motivo:</text:span><text:span text:style-name="T5"/></text:p>
              <text:p text:style-name="P18"><loext:content-control><text:span text:style-name="T13">☐</text:span></loext:content-control><text:span text:style-name="T8"> Critério do curso</text:span><text:span text:style-name="T5"/></text:p>
              <text:p text:style-name="P18"><loext:content-control><text:span text:style-name="T16">☐</text:span></loext:content-control><text:span text:style-name="T8"> Prazo de bolsa esgotado</text:span><text:span text:style-name="T5"/></text:p>
              <text:p text:style-name="P18"><loext:content-control><text:span text:style-name="T16">☐</text:span></loext:content-control><text:span text:style-name="T8"> Desligado do curso</text:span><text:span text:style-name="T5"/></text:p>
              <text:p text:style-name="P18"><loext:content-control><text:span text:style-name="T16">☐</text:span></loext:content-control><text:span text:style-name="T8"> Desistência da bolsa</text:span><text:span text:style-name="T5"/></text:p>
              <text:p text:style-name="P18"><loext:content-control><text:span text:style-name="T16">☐</text:span></loext:content-control><text:span text:style-name="T8"> Acúmulo de bolsas</text:span><text:span text:style-name="T5"/></text:p>
              <text:p text:style-name="P18"><loext:content-control><text:span text:style-name="T16">☐</text:span></loext:content-control><text:span text:style-name="T8"> Mudança de agência</text:span><text:span text:style-name="T5"/></text:p>
              <text:p text:style-name="P18"><loext:content-control><text:span text:style-name="T16">☐</text:span></loext:content-control><text:span text:style-name="T8"> Desistência do curso</text:span><text:span text:style-name="T5"/></text:p>
              <text:p text:style-name="P18"><loext:content-control><text:span text:style-name="T16">☐</text:span></loext:content-control><text:span text:style-name="T8"> Mudança de programa</text:span><text:span text:style-name="T5"/></text:p>
              <text:p text:style-name="P18"><text:soft-page-break/><loext:content-control><text:span text:style-name="T16">☐</text:span></loext:content-control><text:span text:style-name="T8"> Trancamento da matrícula</text:span><text:span text:style-name="T5"/></text:p>
              <text:p text:style-name="P18"><loext:content-control><text:span text:style-name="T16">☐</text:span></loext:content-control><text:span text:style-name="T8"> Insuficiência de aproveitamento</text:span><text:span text:style-name="T5"/></text:p>
              <text:p text:style-name="P18"><loext:content-control><text:span text:style-name="T16">☐</text:span></loext:content-control><text:span text:style-name="T8"> Falecimento</text:span><text:span text:style-name="T5"/></text:p>
              <text:p text:style-name="P18"><loext:content-control><text:span text:style-name="T16">☐</text:span></loext:content-control><text:span text:style-name="T8"> Não atende às normas do programa</text:span><text:span text:style-name="T5"/></text:p>
              <text:p text:style-name="P18"><loext:content-control><text:span text:style-name="T16">☐</text:span></loext:content-control><text:span text:style-name="T8"> Prorrogação – Portaria 20/2020 (</text:span><text:span text:style-name="T8">Covid 19)</text:span><text:span text:style-name="T5"/></text:p>
            </table:table-cell>
          </table:table-row>
        </table:table>
        <text:p text:style-name="P9"/>
        <text:p text:style-name="P9"/>
        <text:p text:style-name="Standard"><text:span text:style-name="T17">Desempenho acadêmico:</text:span><text:span text:style-name="T17"/></text:p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5"><text:span text:style-name="T5">Créditos já concluídos:</text:span><text:span text:style-name="T5"/></text:p>
            </table:table-cell>
          </table:table-row>
          <table:table-row table:style-name="Tabela2.1">
            <table:table-cell table:style-name="Tabela2.A1" office:value-type="string">
              <text:p text:style-name="P15"><text:span text:style-name="T5">Créditos a concluir:</text:span><text:span text:style-name="T5"/></text:p>
            </table:table-cell>
          </table:table-row>
          <table:table-row table:style-name="Tabela2.1">
            <table:table-cell table:style-name="Tabela2.A1" office:value-type="string">
              <text:p text:style-name="P15"><text:span text:style-name="T5">Total de créditos do curso:</text:span><text:span text:style-name="T5"/></text:p>
            </table:table-cell>
          </table:table-row>
          <table:table-row table:style-name="Tabela2.1">
            <table:table-cell table:style-name="Tabela2.A1" office:value-type="string">
              <text:p text:style-name="P15"><text:span text:style-name="T10">Anexe o histórico escolar a este formulário.</text:span><text:span text:style-name="T10"/></text:p>
            </table:table-cell>
          </table:table-row>
          <table:table-row table:style-name="Tabela2.1">
            <table:table-cell table:style-name="Tabela2.A1" office:value-type="string">
              <text:p text:style-name="P15"><text:span text:style-name="T5">Outras atividades desempenhadas no período:</text:span><text:span text:style-name="T5"/></text:p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12"/>
            </table:table-cell>
          </table:table-row>
        </table:table>
        <text:p text:style-name="Standard"/>
        <text:p text:style-name="P20"/>
        <text:h text:style-name="P5" text:outline-level="2">Desenvolvimento dissertação/tese:</text:h>
        <text:p text:style-name="Standard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6"><text:span text:style-name="T7">( <text:s text:c="2"/>) Não iniciada</text:span><text:span text:style-name="T7"/></text:p>
              <text:p text:style-name="P16"><text:span text:style-name="T7">( <text:s text:c="2"/>) Em execução: revisão da literatura, metodologia, outras atividades</text:span><text:span text:style-name="T7"/></text:p>
              <text:p text:style-name="P16"><text:span text:style-name="T7">( <text:s text:c="2"/>) Em execução: coleta, tratamento e análise de dados</text:span><text:span text:style-name="T7"/></text:p>
              <text:p text:style-name="P16"><text:span text:style-name="T7">( <text:s text:c="2"/>) Elaboração da versão final</text:span><text:span text:style-name="T7"/></text:p>
              <text:p text:style-name="P16"><text:span text:style-name="T7">( <text:s text:c="2"/>) Concluída – Anexar cópia da ata da aprovação da dissertação/tese; cópia do certificado de conclusão de curso; cópia do trabalho. (Todos os arquivos deverão ser enviados em versão digital).</text:span><text:span text:style-name="T7"/></text:p>
            </table:table-cell>
          </table:table-row>
        </table:table>
        <text:p text:style-name="Standard"/>
      </text:section>
      <text:section text:style-name="Sect1" text:name="Seção1">
        <text:p text:style-name="Standard"><text:span text:style-name="T17">Produção acadêmica:</text:span><text:span text:style-name="T17"/></text:p>
        <text:p text:style-name="Standard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6"><text:span text:style-name="T7">Quantificar os resultados alcançados até o momento pelo beneficiário:</text:span><text:span text:style-name="T7"/></text:p>
              <text:p text:style-name="P16"><text:span text:style-name="T7">( <text:s text:c="2"/>) Trabalhos apresentados em eventos técnicos/científicos</text:span><text:span text:style-name="T7"/></text:p>
              <text:p text:style-name="P16"><text:span text:style-name="T7">( <text:s text:c="2"/>) Artigos publicados</text:span><text:span text:style-name="T7"/></text:p>
              <text:p text:style-name="P16"><text:span text:style-name="T7">( <text:s text:c="2"/>) Relatórios/notas técnicas</text:span><text:span text:style-name="T7"/></text:p>
              <text:p text:style-name="P16"><text:span text:style-name="T7">( <text:s text:c="2"/>) Outros</text:span><text:span text:style-name="T7"/></text:p>
              <text:p text:style-name="P13"/>
              <text:p text:style-name="P16"><text:span text:style-name="T7">Anexar comprovantes de participação e cópia dos trabalhos, em versão digital. </text:span><text:span text:style-name="T7"/></text:p>
              <text:p text:style-name="P16"><text:span text:style-name="T7">Todas as produções resultantes do apoio devem conter agradecimentos à Fapemig.</text:span><text:span text:style-name="T7"/></text:p>
            </table:table-cell>
          </table:table-row>
        </table:table>
        <text:p text:style-name="P10"/>
        <text:h text:style-name="Heading_20_2" text:outline-level="2">Participação em eventos relevantes (se houver):</text:h>
        <text:p text:style-name="Standard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17"><text:span text:style-name="T7">Nome do evento:</text:span><text:span text:style-name="T7"/></text:p>
            </table:table-cell>
            <table:table-cell table:style-name="Tabela5.A1" office:value-type="string">
              <text:p text:style-name="P17"><text:span text:style-name="T7">Período/Data</text:span><text:span text:style-name="T7"/></text:p>
            </table:table-cell>
            <table:table-cell table:style-name="Tabela5.A1" office:value-type="string">
              <text:p text:style-name="P17"><text:span text:style-name="T7">Apresentação de trabalho:</text:span><text:span text:style-name="T7"/></text:p>
            </table:table-cell>
          </table:table-row>
          <table:table-row table:style-name="Tabela5.1"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8"><loext:content-control><text:span text:style-name="T16">☐</text:span></loext:content-control><text:span text:style-name="T8">Sim</text:span><loext:content-control><text:span text:style-name="T16">☐</text:span></loext:content-control><text:span text:style-name="T8">Não</text:span><text:span text:style-name="T7"/></text:p>
            </table:table-cell>
          </table:table-row>
          <table:table-row table:style-name="Tabela5.1"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4"/>
            </table:table-cell>
            <table:table-cell table:style-name="Tabela5.A1" office:value-type="string">
              <text:p text:style-name="P19"><loext:content-control><text:span text:style-name="T16">☐</text:span></loext:content-control><text:span text:style-name="T8">Sim <text:s text:c="2"/></text:span><loext:content-control><text:span text:style-name="T16">☐</text:span></loext:content-control><text:span text:style-name="T8">Não</text:span></text:p>
            </table:table-cell>
          </table:table-row>
          <table:table-row table:style-name="Tabela5.1"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4"/>
            </table:table-cell>
            <table:table-cell table:style-name="Tabela5.A1" office:value-type="string">
              <text:p text:style-name="P19"><loext:content-control><text:span text:style-name="T16">☐</text:span></loext:content-control><text:span text:style-name="T8">Sim <text:s text:c="2"/></text:span><loext:content-control><text:span text:style-name="T16">☐</text:span></loext:content-control><text:span text:style-name="T8">Não</text:span></text:p>
            </table:table-cell>
          </table:table-row>
          <table:table-row table:style-name="Tabela5.1"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4"/>
            </table:table-cell>
            <table:table-cell table:style-name="Tabela5.A1" office:value-type="string">
              <text:p text:style-name="P19"><loext:content-control><text:span text:style-name="T16">☐</text:span></loext:content-control><text:span text:style-name="T8">Sim <text:s text:c="2"/></text:span><loext:content-control><text:span text:style-name="T16">☐</text:span></loext:content-control><text:span text:style-name="T8">Não</text:span></text:p>
            </table:table-cell>
          </table:table-row>
          <table:table-row table:style-name="Tabela5.1">
            <table:table-cell table:style-name="Tabela5.A1" office:value-type="string">
              <text:p text:style-name="P13"/>
            </table:table-cell>
            <table:table-cell table:style-name="Tabela5.A1" office:value-type="string">
              <text:p text:style-name="P14"/>
            </table:table-cell>
            <table:table-cell table:style-name="Tabela5.A1" office:value-type="string">
              <text:p text:style-name="P19"><loext:content-control><text:span text:style-name="T16">☐</text:span></loext:content-control><text:span text:style-name="T8">Sim <text:s text:c="2"/></text:span><loext:content-control><text:span text:style-name="T16">☐</text:span></loext:content-control><text:span text:style-name="T8">Não</text:span></text:p>
            </table:table-cell>
          </table:table-row>
        </table:table>
        <text:p text:style-name="P10"/>
        <text:p text:style-name="P10"/>
        <text:h text:style-name="Heading_20_2" text:outline-level="2"><text:soft-page-break/></text:h>
        <text:h text:style-name="Heading_20_2" text:outline-level="2">Qual o destino profissional do bolsista após a conclusão do curso?</text:h>
        <text:p text:style-name="Standard"><loext:content-control loext:showing-place-holder="true" loext:plain-text="true"><text:span text:style-name="Placeholder_20_Text"><text:span text:style-name="T18">Clique aqui para digitar texto.</text:span></text:span></loext:content-control></text:p>
        <text:p text:style-name="Standard"/>
        <text:h text:style-name="Heading_20_2" text:outline-level="2">Avaliação do desempenho do pós-graduando pelo orientador e/ou coordenador atual do curso:</text:h>
        <text:p text:style-name="Standard"><loext:content-control><text:span text:style-name="T16">☐</text:span></loext:content-control><text:span text:style-name="T5">Abaixo da </text:span><text:span text:style-name="T5">média</text:span><loext:content-control><text:span text:style-name="T16">☐</text:span></loext:content-control><text:span text:style-name="T5">Média</text:span><loext:content-control><text:span text:style-name="T16">☐</text:span></loext:content-control><text:span text:style-name="T5">Bom</text:span><loext:content-control><text:span text:style-name="T16">☐</text:span></loext:content-control><text:span text:style-name="T5">Ótimo</text:span><text:span text:style-name="T5"/></text:p>
        <text:p text:style-name="Standard"/>
        <text:p text:style-name="P8">* Na ausência do orientador, essa informação pode ser dispensada.</text:p>
        <text:p text:style-name="P8"/>
        <text:p text:style-name="P10"/>
        <text:h text:style-name="Heading_20_2" text:outline-level="2">Atestamos a veracidade de todas as informações fornecidas neste formulário:</text:h>
        <text:p text:style-name="P11"/>
        <text:p text:style-name="P7"><text:span text:style-name="T7">________________________________________________________Data: ______________</text:span><text:span text:style-name="T7"/></text:p>
        <text:p text:style-name="P7"><text:span text:style-name="T7">(Bolsista)</text:span><text:span text:style-name="T7"/></text:p>
        <text:p text:style-name="P11"/>
        <text:p text:style-name="P7"><text:span text:style-name="T7">________________________________________________________Data: ______________</text:span><text:span text:style-name="T7"/></text:p>
        <text:p text:style-name="P7"><text:span text:style-name="T7">(Orientador)</text:span><text:span text:style-name="T7"/></text:p>
        <text:p text:style-name="P11"/>
        <text:p text:style-name="P7"><text:span text:style-name="T7">________________________________________________________Data: ______________</text:span><text:span text:style-name="T7"/></text:p>
        <text:p text:style-name="P7"><text:span text:style-name="T7">(Representante legal da Instituição)</text:span><text:span text:style-name="T7"/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loext:graphic-properties draw:fill="solid" draw:fill-color="#5b9bd5"/>
      <style:paragraph-properties fo:margin-top="0cm" fo:margin-bottom="0cm" style:contextual-spacing="false" fo:line-height="150%" fo:keep-together="always" fo:background-color="#5b9bd5" fo:keep-with-next="always"/>
      <style:text-properties fo:color="#ffffff" loext:opacity="100%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ffffff" loext:opacity="100%" style:font-name="Arial" fo:font-family="Arial" style:font-family-generic="roman" style:font-pitch="variable" fo:font-size="14pt" fo:font-weight="bold" fo:background-color="#5b9bd5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016cm, 4.027cm, 1.981cm, 3.99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07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4" text:anchor-type="char" svg:x="0.614cm" svg:y="-0.781cm" svg:width="2.752cm" svg:height="2.298cm" draw:z-index="3"><draw:image xlink:href="Pictures/100000010000032000000236377161AE7F3C7211.png" xlink:type="simple" xlink:show="embed" xlink:actuate="onLoad" draw:mime-type="image/png"/><svg:desc>Resultado de imagem para fapemig</svg:desc></draw:frame><draw:frame draw:style-name="Mfr2" draw:name="Imagem 5" text:anchor-type="as-char" svg:width="8.599cm" svg:height="1.746cm" draw:z-index="7"><draw:image xlink:href="Pictures/10000001000001F40000005D60E12634E5DECC0D.png" xlink:type="simple" xlink:show="embed" xlink:actuate="onLoad" draw:mime-type="image/png"/><svg:desc>Q:\DMAR\7- Geral DMAR\Logomarcas\LOGO Departamento de Monitoramento e Avaliação de Resultados.png</svg:desc></draw:frame></text:p>
      </style:header>
      <style:footer>
        <text:p text:style-name="MP2">Página <text:span text:style-name="MT1"><text:page-number text:select-page="current">4</text:page-number></text:span><text:s/>de <text:span text:style-name="MT1"><text:page-count>4</text:page-count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rrayra Granier Cunha</meta:initial-creator>
    <meta:editing-cycles>4</meta:editing-cycles>
    <meta:creation-date>2023-10-10T12:32:00</meta:creation-date>
    <dc:date>2023-10-23T08:19:12.174000000</dc:date>
    <meta:editing-duration>PT2M1S</meta:editing-duration>
    <meta:generator>LibreOffice/7.5.1.2$Windows_X86_64 LibreOffice_project/fcbaee479e84c6cd81291587d2ee68cba099e129</meta:generator>
    <meta:document-statistic meta:table-count="5" meta:image-count="2" meta:object-count="0" meta:page-count="4" meta:paragraph-count="73" meta:word-count="396" meta:character-count="2903" meta:non-whitespace-character-count="2372"/>
    <meta:user-defined meta:name="AppVersion">16.0000</meta:user-defined>
    <meta:template xlink:type="simple" xlink:actuate="onRequest" xlink:title="Normal" xlink:href=""/>
  </office:meta>
</office:document-meta>
</file>