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7000000A7507AB72529D2FC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823cm" fo:margin-top="0cm" fo:margin-bottom="0cm" table:align="center" style:writing-mode="page"/>
    </style:style>
    <style:style style:name="Tabela1.A" style:family="table-column">
      <style:table-column-properties style:column-width="12.823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master-page-name="First_20_Page">
      <style:paragraph-properties fo:line-height="115%" fo:text-align="center" style:justify-single-word="false" style:page-number="1"/>
    </style:style>
    <style:style style:name="P3" style:family="paragraph" style:parent-style-name="Standard">
      <style:paragraph-properties fo:line-height="150%" fo:text-align="start" style:justify-single-word="false"/>
      <style:text-properties style:font-name="Merriweather" fo:font-size="11pt" style:font-name-asian="Merriweather1" style:font-size-asian="11pt" style:font-name-complex="Merriweather1" style:font-size-complex="11pt"/>
    </style:style>
    <style:style style:name="P4" style:family="paragraph" style:parent-style-name="Standard">
      <style:paragraph-properties fo:padding="0cm" fo:border="none" style:shadow="none" style:join-border="false"/>
    </style:style>
    <style:style style:name="P5" style:family="paragraph" style:parent-style-name="Standard">
      <style:paragraph-properties fo:margin-left="0cm" fo:margin-right="0cm" fo:text-indent="1.251cm" style:auto-text-indent="false" fo:padding="0cm" fo:border="none" style:shadow="none" style:join-border="false"/>
      <style:text-properties fo:color="#000000" loext:opacity="100%" style:font-name="Merriweather Light" fo:font-size="11pt" style:font-name-asian="Merriweather Light1" style:font-size-asian="11pt" style:font-name-complex="Merriweather Light1" style:font-size-complex="11pt"/>
    </style:style>
    <style:style style:name="P6" style:family="paragraph" style:parent-style-name="Standard">
      <style:paragraph-properties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.635cm" fo:text-indent="0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padding="0cm" fo:border="none" style:shadow="none" style:join-border="false"/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P9" style:family="paragraph" style:parent-style-name="Standard">
      <style:paragraph-properties fo:line-height="200%"/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Merriweather Light" fo:font-size="11pt" style:font-name-asian="Merriweather Light1" style:font-size-asian="11pt" style:font-name-complex="Merriweather Light1" style:font-size-complex="11pt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2" style:family="text">
      <style:text-properties style:font-name="Merriweather" fo:font-size="11pt" style:font-name-asian="Merriweather1" style:font-size-asian="11pt" style:font-name-complex="Merriweather1" style:font-size-complex="11pt"/>
    </style:style>
    <style:style style:name="T3" style:family="text">
      <style:text-properties style:font-name="Merriweather" fo:font-size="10pt" fo:font-style="italic" style:font-name-asian="Merriweather1" style:font-size-asian="10pt" style:font-style-asian="italic" style:font-name-complex="Merriweather1" style:font-size-complex="10pt"/>
    </style:style>
    <style:style style:name="T4" style:family="text">
      <style:text-properties fo:color="#000000" loext:opacity="100%" style:font-name="Merriweather Light" fo:font-size="12pt" style:font-name-asian="Merriweather Light1" style:font-size-asian="12pt" style:font-name-complex="Merriweather Light1" style:font-size-complex="12pt"/>
    </style:style>
    <style:style style:name="T5" style:family="text">
      <style:text-properties fo:color="#000000" loext:opacity="100%" style:font-name="Merriweather Light" fo:font-size="11pt" style:font-name-asian="Merriweather Light1" style:font-size-asian="11pt" style:font-name-complex="Merriweather Light1" style:font-size-complex="11pt"/>
    </style:style>
    <style:style style:name="T6" style:family="text">
      <style:text-properties fo:color="#000000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7" style:family="text">
      <style:text-properties fo:color="#000000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8" style:family="text">
      <style:text-properties fo:color="#000000" loext:opacity="100%"/>
    </style:style>
    <style:style style:name="T9" style:family="text">
      <style:text-properties style:font-name="Merriweather Light" fo:font-size="12pt" style:font-name-asian="Merriweather Light1" style:font-size-asian="12pt" style:font-name-complex="Merriweather Light1" style:font-size-complex="12pt"/>
    </style:style>
    <style:style style:name="T10" style:family="text">
      <style:text-properties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11" style:family="text"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T12" style:family="text"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T13" style:family="text">
      <style:text-properties style:font-name="Merriweather Light" fo:font-size="11pt" style:font-name-asian="Merriweather Light1" style:font-size-asian="11pt" style:font-name-complex="Merriweather Light1" style:font-size-complex="11pt"/>
    </style:style>
    <style:style style:name="T14" style:family="text">
      <style:text-properties style:font-name="Merriweather Light" fo:font-size="11pt" fo:font-style="italic" style:font-name-asian="Merriweather Light1" style:font-size-asian="11pt" style:font-style-asian="italic" style:font-name-complex="Merriweather Light1" style:font-size-complex="11pt"/>
    </style:style>
    <style:style style:name="T15" style:family="text">
      <style:text-properties fo:color="#162937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16" style:family="text">
      <style:text-properties fo:color="#202124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17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18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 style:font-style-complex="italic"/>
    </style:style>
    <style:style style:name="T19" style:family="text">
      <style:text-properties style:font-name="Arial" fo:font-size="10pt" style:font-name-asian="Arial2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TERMO DE COMPROMISSO</text:span><text:span text:style-name="T1"/></text:p>
      <text:p text:style-name="P1"><text:span text:style-name="T1">Programa Demanda Social - DS</text:span><text:span text:style-name="T1"/></text:p>
      <text:p text:style-name="P3"/>
      <text:p text:style-name="P4"><text:span text:style-name="T4">Declaro, para os devidos fins, que</text:span><text:span text:style-name="T9"> eu, </text:span><text:span text:style-name="T4">_____________________________, CPF ______</text:span><text:span text:style-name="T9">_</text:span><text:span text:style-name="T4">_______, aluno (a) devidamente matriculado (a) na Universidade/Fundação/Instituto/Associação/Escola/Faculdade_____________________________________________________________</text:span><text:span text:style-name="T9"> </text:span><text:span text:style-name="T4">no Programa de Pós-Graduação ___________________________________ sob o número de matrícula ___________________, em nível de __________________, tenho ciência das obrigações inerentes à qualidade de beneficiário de bolsa, conforme regulamento vigente do Programa de Demanda Social – DS, anexo à Portaria nº 76, de 14 de abril de 2010, e da Portaria nº 133, de 10 de julho de 2023, e nesse sentido, COMPROMETO-ME a respeitar as seguintes cláusulas:</text:span><text:span text:style-name="T4"/></text:p>
      <text:p text:style-name="P5"/>
      <text:p text:style-name="P4"><text:span text:style-name="T6">I –</text:span><text:span text:style-name="T7"> dedicar-me integralmente às atividades do Programa de Pós-Graduação; </text:span><text:span text:style-name="T7"/></text:p>
      <text:p text:style-name="P4"><text:span text:style-name="T6">II –</text:span><text:span text:style-name="T7"> comprovar desempenho acadêmico satisfatório, consoante às normas definidas pela instituição promotora do curso;</text:span><text:span text:style-name="T7"/></text:p>
      <text:p text:style-name="P4"><text:span text:style-name="T6">III –</text:span><text:span text:style-name="T7"> realizar estágio de docência de acordo com o estabelecido no art. 18 do regulamento vigente;</text:span><text:span text:style-name="T7"/></text:p>
      <text:p text:style-name="P4"><text:span text:style-name="T6">VI –</text:span><text:span text:style-name="T7"> ser classificado no processo seletivo especialmente instaurado pela Instituição de Ensino Superior em que realiza o curso;</text:span><text:span text:style-name="T7"/></text:p>
      <text:p text:style-name="P4"><text:span text:style-name="T6">V </text:span><text:span text:style-name="T7">– apresentar Declaração de Acúmulo para informar eventuais, bolsas, vínculos empregatícios ou outros rendimentos e obter autorização da Instituição de Ensino Superior ou do Programa de Pós-Graduação, antes do início da vigência da bolsa;</text:span><text:span text:style-name="T7"/></text:p>
      <text:p text:style-name="P4"><text:span text:style-name="T6">VI-</text:span><text:span text:style-name="T7"> informar à coordenação do Programa de Pós-Graduação, por meio de Declaração de Acúmulo, qualquer alteração referente a acúmulos de bolsas, vínculos empregatícios ou outros rendimentos, para fins de atualização das </text:span><text:span text:style-name="T15">informações na plataforma de concessão e acompanhamento de bolsas;</text:span><text:span text:style-name="T7"/></text:p>
      <text:p text:style-name="P4"><text:span text:style-name="T16">VII –</text:span><text:span text:style-name="T17"> não acumular bolsa de mestrado e doutorado no País com outras bolsas, nacionais e internacionais, de mesmo nível, financiadas com recursos públicos federais;</text:span><text:span text:style-name="T17"/></text:p>
      <text:p text:style-name="P4"><text:span text:style-name="T16">VIII –</text:span><text:span text:style-name="T17"> citar a </text:span><text:bookmark-start text:name="_Hlk146895395"/><text:span text:style-name="T18">Coordenação de Aperfeiçoamento de Pessoal de Novel Superior - CAPES</text:span><text:span text:style-name="T17"> </text:span><text:bookmark-end text:name="_Hlk146895395"/><text:span text:style-name="T17">em trabalhos produzidos e publicados em qualquer mídia, que decorram de atividades financiadas, integral ou parcialmente, pela referida Fundação, conforme art. 1º da Portaria nº 206, de 4 de setembro de 2018;</text:span><text:span text:style-name="T7"/></text:p>
      <text:p text:style-name="P4"><text:span text:style-name="T6">IX –</text:span><text:span text:style-name="T7"> assumir a obrigação de restituir os valores despendidos com bolsa, na hipótese de interrupção do estudo, salvo se motivada por caso fortuito, força maior, circunstância alheia à vontade ou doença grave devidamente comprovada. </text:span><text:span text:style-name="T10"/></text:p>
      <text:p text:style-name="P8"/>
      <text:p text:style-name="P4"><text:span text:style-name="T4">A inobservância das cláusulas citadas acima, ou se praticada qualquer fraude pelo(a) beneficiário, implicará no cancelamento da bolsa, com a restituição integral e imediata dos recursos, atualizados de acordo com os índices previstos em lei competente, acarretando ainda, a impossibilidade de receber benefícios por parte da CAPES, pelo período de 5 (cinco) anos, contados do conhecimento do fato.</text:span><text:span text:style-name="T9"/></text:p>
      <text:p text:style-name="P9"/>
      <text:p text:style-name="P12"><text:span text:style-name="T12">Local e data: ______________________________________________________________________</text:span><text:span text:style-name="T12"/></text:p>
      <text:p text:style-name="P10"/>
      <text:p text:style-name="P13"><text:span text:style-name="T12">Assinatura do(a) beneficiário(a) da bolsa:</text:span><text:span text:style-name="T11">_______________________________________ </text:span><text:span text:style-name="T11"/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4"><text:span text:style-name="T14">Coordenador(a) do Programa de Pós-Graduação</text:span><text:span text:style-name="T13"/></text:p>
            <text:p text:style-name="P11"/>
            <text:p text:style-name="P11"/>
            <text:p text:style-name="P14"><text:span text:style-name="T14">___________________________________</text:span><text:span text:style-name="T13"/></text:p>
            <text:p text:style-name="P14"><text:span text:style-name="T12">Carimbo e assinatura</text:span><text:span text:style-name="T11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3pt" fo:language="pt" fo:country="BR" style:letter-kerning="false" style:font-name-asian="Times New Roman1" style:font-size-asian="13pt" style:language-asian="pt" style:country-asian="BR" style:font-name-complex="Times New Roman1" style:font-size-complex="13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pt" fo:country="BR" style:letter-kerning="false" style:font-name-asian="Times New Roman1" style:font-size-asian="13pt" style:language-asian="pt" style:country-asian="BR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2</text:page-number></text:span><text:span text:style-name="MT1"/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Imagem 3" text:anchor-type="char" svg:x="1.455cm" svg:y="0.026cm" svg:width="2.54cm" svg:height="2.535cm" draw:z-index="0"><draw:image xlink:href="Pictures/10000000000000A7000000A7507AB72529D2FCE8.jpg" xlink:type="simple" xlink:show="embed" xlink:actuate="onLoad" draw:mime-type="image/jpeg"/></draw:frame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PES</meta:initial-creator>
    <meta:editing-cycles>3</meta:editing-cycles>
    <meta:print-date>2023-09-29T19:04:00</meta:print-date>
    <meta:creation-date>2023-11-16T19:17:00</meta:creation-date>
    <dc:date>2023-11-21T13:18:39.402000000</dc:date>
    <meta:editing-duration>PT38S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20" meta:word-count="403" meta:character-count="3031" meta:non-whitespace-character-count="2636"/>
    <meta:user-defined meta:name="AppVersion">16.0000</meta:user-defined>
    <meta:template xlink:type="simple" xlink:actuate="onRequest" xlink:title="Normal" xlink:href=""/>
  </office:meta>
</office:document-meta>
</file>