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/>
    </style:style>
    <style:style style:name="P2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14pt" fo:letter-spacing="normal" fo:font-style="normal" fo:font-weight="normal"/>
    </style:style>
    <style:style style:name="P3" style:family="paragraph" style:parent-style-name="Text_20_body" style:list-style-name="L1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/>
    </style:style>
    <style:style style:name="P4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T1" style:family="text">
      <style:text-properties style:font-name="Calibri" fo:font-size="14pt" fo:font-style="normal" fo:font-weight="normal"/>
    </style:style>
    <text:list-style style:name="L1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I – CRITÉRIOS DA ANÁLISE DE PROJETO</text:p>
      <text:p text:style-name="P4"> </text:p>
      <text:p text:style-name="P2">Os projetos que não seguirem estritamente as normas desse anexo, não serão pontuados.</text:p>
      <text:p text:style-name="P4"><text:span text:style-name="T1">Os projetos devem ser enviados em arquivo PDF no ato da inscrição e seguir o seguinte formato:</text:span></text:p>
      <text:p text:style-name="P4"> </text:p>
      <text:p text:style-name="P2">1. Fonte: New Roman. Tamanho: 12.</text:p>
      <text:p text:style-name="P2">2. Espaçamento entre linhas 1,5. Parágrafo de 1,25 cm.</text:p>
      <text:p text:style-name="P2">3. O Tamanho da folha deve ser A4, margem esquerda e superior de 3 cm, direita e inferior de 2 cm.</text:p>
      <text:p text:style-name="P2">4. Numerar as páginas com algarismos arábicos;</text:p>
      <text:p text:style-name="P2">5. Projeto deve conter 8 páginas, reiterando, no máximo, com ou sem elementos pré e pós textuais, contendo:</text:p>
      <text:p text:style-name="P2">5.1 Título;</text:p>
      <text:p text:style-name="P2">5.2 Introdução (com clara relevância do tema) contendo Justificativa e objetivos;</text:p>
      <text:p text:style-name="P2">5.3 Materiais e Métodos</text:p>
      <text:p text:style-name="P2">5.4 Resultados Esperados</text:p>
      <text:p text:style-name="P2">5.5 Referências Bibliográficas</text:p>
      <text:p text:style-name="P4"> </text:p>
      <text:p text:style-name="P2">Na etapa da análise de projeto, serão observados os seguintes fatores:</text:p>
      <text:p text:style-name="P4"> </text:p>
      <text:list text:style-name="L1">
        <text:list-item>
          <text:p text:style-name="P3">(60%) Capacidade de argumentação e domínio no tema do projeto de pesquisa proposto de modo claro e objetivo, considerando a escrita na norma culta da Língua Portuguesa.</text:p>
        </text:list-item>
        <text:list-item>
          <text:p text:style-name="P3">(40%) Viabilidade das metodologias propostas no Projeto de pesquisa dentro do tema de pesquisa</text:p>
        </text:list-item>
      </text:list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4T08:34:44.605000000</meta:creation-date>
    <dc:date>2023-12-14T08:38:09.027000000</dc:date>
    <meta:editing-duration>PT3M24S</meta:editing-duration>
    <meta:editing-cycles>1</meta:editing-cycles>
    <meta:document-statistic meta:table-count="0" meta:image-count="0" meta:object-count="0" meta:page-count="2" meta:paragraph-count="20" meta:word-count="175" meta:character-count="1068" meta:non-whitespace-character-count="906"/>
    <meta:generator>LibreOffice/7.5.1.2$Windows_X86_64 LibreOffice_project/fcbaee479e84c6cd81291587d2ee68cba099e129</meta:generator>
  </office:meta>
</office:document-meta>
</file>