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3cm" fo:margin-top="0cm" fo:margin-bottom="0cm" table:align="center" style:writing-mode="page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3.147cm"/>
    </style:style>
    <style:style style:name="Tabela1.C" style:family="table-column">
      <style:table-column-properties style:column-width="3.143cm"/>
    </style:style>
    <style:style style:name="Tabela1.D" style:family="table-column">
      <style:table-column-properties style:column-width="3.221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0.614cm" fo:keep-together="auto"/>
    </style:style>
    <style:style style:name="Tabela1.A6" style:family="table-cell">
      <style:table-cell-properties style:vertical-align="middle" fo:background-color="#e5e5e5" fo:padding-left="0.182cm" fo:padding-right="0.191cm" fo:padding-top="0cm" fo:padding-bottom="0cm" fo:border="0.5pt solid #000001">
        <style:background-image/>
      </style:table-cell-properties>
    </style:style>
    <style:style style:name="Tabela1.12" style:family="table-row">
      <style:table-row-properties style:min-row-height="0.591cm" fo:keep-together="auto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orphans="0" fo:widows="0"/>
      <style:text-properties fo:color="#000000" loext:opacity="100%" style:font-name="Calibri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fo:color="#000000" loext:opacity="100%" style:font-name="Calibri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bold" officeooo:paragraph-rsid="003b3359" style:font-size-asian="11pt" style:font-weight-asian="bold" style:font-name-complex="Arial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style:font-name="Calibri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paragraph-rsid="0020229a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1a912f" officeooo:paragraph-rsid="001a912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20229a" officeooo:paragraph-rsid="0020229a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loext:opacity="100%" style:font-name="Calibri1" fo:font-size="11pt" fo:font-weight="normal" officeooo:rsid="0020229a" officeooo:paragraph-rsid="0038b6bc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364199" officeooo:paragraph-rsid="00364199" fo:background-color="#ffff00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paragraph-rsid="001de6b8" fo:background-color="#afd095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paragraph-rsid="0039438c" fo:background-color="#ff4000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paragraph-rsid="00333db5" fo:background-color="#ff4000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39438c" officeooo:paragraph-rsid="0039438c" fo:background-color="#ff4000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paragraph-rsid="00333db5" fo:background-color="#ffbf00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39438c" officeooo:paragraph-rsid="0039438c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39438c" officeooo:paragraph-rsid="00403de6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39438c" officeooo:paragraph-rsid="00461084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normal" officeooo:rsid="002d292c" officeooo:paragraph-rsid="00223a33" fo:background-color="#ffffff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officeooo:paragraph-rsid="0034fd94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3b3359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officeooo:paragraph-rsid="0021c55c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libri1" fo:font-size="11pt" officeooo:rsid="00223a33" officeooo:paragraph-rsid="00223a33" fo:background-color="#ffffff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alibri1" fo:font-size="11pt" officeooo:rsid="0034fd94" officeooo:paragraph-rsid="00364199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Calibri1" fo:font-size="11pt" officeooo:rsid="0034fd94" officeooo:paragraph-rsid="0047452e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Calibri1" fo:font-size="11pt" officeooo:rsid="0034fd94" officeooo:paragraph-rsid="00490b84" style:font-size-asian="11pt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Calibri1" fo:font-size="11pt" fo:font-weight="normal" officeooo:rsid="0038b6bc" officeooo:paragraph-rsid="0038b6bc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paragraph-rsid="002c12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rsid="0034fd94" officeooo:paragraph-rsid="0034fd9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rsid="0034fd94" officeooo:paragraph-rsid="0036419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paragraph-rsid="00333db5" fo:background-color="#ffbf00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paragraph-rsid="00333db5" fo:background-color="#ff8000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paragraph-rsid="00333db5" fo:background-color="#ff400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rsid="0034fd94" officeooo:paragraph-rsid="0034fd94" fo:background-color="#ec9ba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libri1" fo:font-size="11pt" fo:font-weight="normal" officeooo:rsid="0034fd94" officeooo:paragraph-rsid="0034fd94" fo:background-color="#729fc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officeooo:paragraph-rsid="0033089e" style:font-size-asian="14pt" style:font-size-complex="14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officeooo:paragraph-rsid="0017f457" style:font-size-asian="14pt" style:font-size-complex="14pt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officeooo:paragraph-rsid="0034fd94" style:font-size-asian="14pt" style:font-size-complex="14pt"/>
    </style:style>
    <style:style style:name="P4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officeooo:paragraph-rsid="0039438c" style:font-size-asian="14pt" style:font-size-complex="14pt"/>
    </style:style>
    <style:style style:name="P4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fo:font-weight="normal" officeooo:paragraph-rsid="0017f457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fo:font-weight="normal" officeooo:paragraph-rsid="0034fd94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font-name="Calibri1" fo:font-size="11pt" fo:letter-spacing="normal" fo:font-style="normal" fo:font-weight="normal" officeooo:rsid="00403de6" officeooo:paragraph-rsid="00403de6" fo:background-color="#b3cac7" style:font-size-asian="11pt" style:font-style-asian="normal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font-variant="normal" fo:text-transform="none" style:font-name="Calibri1" fo:font-size="11pt" fo:letter-spacing="normal" fo:font-style="normal" fo:font-weight="normal" officeooo:paragraph-rsid="0020888a" fo:background-color="#729fc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font-variant="normal" fo:text-transform="none" style:font-name="Calibri1" fo:font-size="11pt" fo:letter-spacing="normal" fo:font-style="normal" fo:font-weight="normal" officeooo:rsid="0020888a" officeooo:paragraph-rsid="0020888a" fo:background-color="#eeeeee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font-variant="normal" fo:text-transform="none" style:font-name="Calibri1" fo:font-size="11pt" fo:letter-spacing="normal" fo:font-style="normal" fo:font-weight="normal" officeooo:rsid="0020888a" officeooo:paragraph-rsid="0020888a" fo:background-color="#ffffff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officeooo:paragraph-rsid="003fbe86"/>
    </style:style>
    <style:style style:name="P55" style:family="paragraph" style:parent-style-name="Standard">
      <style:paragraph-properties fo:text-align="center" style:justify-single-word="false" fo:orphans="0" fo:widows="0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Calibri1" fo:font-size="11pt" officeooo:rsid="004ab3ff" officeooo:paragraph-rsid="004ab3ff" fo:background-color="#ffffff" style:font-size-asian="11pt" style:font-size-complex="11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Calibri1" fo:font-size="11pt" officeooo:rsid="004ab3ff" officeooo:paragraph-rsid="004ab3ff" fo:background-color="#77bc65" style:font-size-asian="11pt" style:font-size-complex="11pt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officeooo:paragraph-rsid="0017f457" style:font-size-asian="14pt" style:font-size-complex="14pt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officeooo:paragraph-rsid="004ab3ff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fo:font-weight="normal" officeooo:paragraph-rsid="0034fd94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Calibri1" fo:font-size="14pt" fo:font-weight="normal" officeooo:rsid="004ab3ff" officeooo:paragraph-rsid="004ab3ff" style:font-size-asian="14pt" style:font-weight-asian="normal" style:font-size-complex="14pt" style:font-weight-complex="normal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style:font-name="Calibri" fo:font-weight="bold" officeooo:rsid="0033089e" style:font-weight-asian="bold" style:font-name-complex="Arial"/>
    </style:style>
    <style:style style:name="T4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a912f" fo:background-color="#729fcf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34fd94" fo:background-color="#729fcf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fo:background-color="#ffbf00" loext:char-shading-value="0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fo:background-color="#b3cac7" loext:char-shading-value="0" style:font-style-asian="normal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7f457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33089e" style:font-style-asian="normal" style:font-weight-asian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34fd94" style:font-style-asian="normal" style:font-weight-asian="normal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364199" style:font-style-asian="normal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67c5c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423c72" style:font-style-asian="normal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490b84" style:font-style-asian="normal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9438c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4310a3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461084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fo:background-color="#ffbf00" loext:char-shading-value="0" style:font-style-asian="normal" style:font-weight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a912f" fo:background-color="#ff4000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9438c" fo:background-color="#ff4000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fo:background-color="#b3cac7" loext:char-shading-value="0" style:font-style-asian="normal" style:font-weight-asian="normal"/>
    </style:style>
    <style:style style:name="T26" style:family="text">
      <style:text-properties fo:font-variant="normal" fo:text-transform="none" fo:color="#000000" loext:opacity="100%" fo:letter-spacing="normal" fo:font-style="normal" style:font-style-asian="normal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officeooo:rsid="0034fd94" style:font-style-asian="normal" style:font-style-complex="normal"/>
    </style:style>
    <style:style style:name="T28" style:family="text">
      <style:text-properties fo:font-variant="normal" fo:text-transform="none" fo:color="#000000" loext:opacity="100%" fo:letter-spacing="normal" fo:font-style="normal" officeooo:rsid="00364199" style:font-style-asian="normal" style:font-style-complex="normal"/>
    </style:style>
    <style:style style:name="T29" style:family="text">
      <style:text-properties fo:font-variant="normal" fo:text-transform="none" fo:color="#000000" loext:opacity="100%" fo:letter-spacing="normal" fo:font-style="normal" officeooo:rsid="004310a3" style:font-style-asian="normal" style:font-style-complex="normal"/>
    </style:style>
    <style:style style:name="T30" style:family="text">
      <style:text-properties fo:font-variant="normal" fo:text-transform="none" fo:color="#000000" loext:opacity="100%" fo:letter-spacing="normal" fo:font-style="normal" fo:background-color="#77bc65" loext:char-shading-value="0" style:font-style-asian="normal" style:font-style-complex="normal"/>
    </style:style>
    <style:style style:name="T31" style:family="text">
      <style:text-properties fo:font-variant="normal" fo:text-transform="none" fo:color="#000000" loext:opacity="100%" fo:letter-spacing="normal" fo:font-style="normal" officeooo:rsid="004310a3" fo:background-color="#77bc65" loext:char-shading-value="0" style:font-style-asian="normal" style:font-style-complex="normal"/>
    </style:style>
    <style:style style:name="T32" style:family="text">
      <style:text-properties fo:font-variant="normal" fo:text-transform="none" fo:color="#000000" loext:opacity="100%" fo:letter-spacing="normal" fo:font-style="normal" officeooo:rsid="004310a3" fo:background-color="#77bc65" loext:char-shading-value="0" style:font-style-asian="normal" style:font-style-complex="normal"/>
    </style:style>
    <style:style style:name="T33" style:family="text">
      <style:text-properties fo:font-variant="normal" fo:text-transform="none" fo:color="#000000" loext:opacity="100%" fo:letter-spacing="normal" fo:font-style="normal" fo:background-color="#77bc65" loext:char-shading-value="0" style:font-style-asian="normal" style:font-style-complex="normal"/>
    </style:style>
    <style:style style:name="T34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364199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23c72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ab3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Calibri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34fd9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Calibri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3d30a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23c72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8539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34fd94" fo:background-color="#ffff00" loext:char-shading-value="0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310a3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ab3ff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Calibri1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Calibri1" fo:font-size="14pt" fo:letter-spacing="normal" fo:font-style="normal" fo:font-weight="bold" officeooo:rsid="0034fd94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Calibri1" fo:font-size="14pt" fo:letter-spacing="normal" fo:font-style="normal" fo:font-weight="bold" officeooo:rsid="0034fd94" fo:background-color="#ec9ba4" loext:char-shading-value="0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variant="normal" fo:text-transform="none" fo:color="#000000" loext:opacity="100%" fo:font-size="14pt" fo:letter-spacing="normal" fo:font-style="normal" fo:font-weight="normal" officeooo:rsid="004310a3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fo:font-size="14pt" fo:letter-spacing="normal" fo:font-style="normal" fo:font-weight="normal" officeooo:rsid="004ab3ff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4pt" fo:letter-spacing="normal" fo:font-style="normal" fo:font-weight="normal" officeooo:rsid="004ab3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310a3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ab3ff" fo:background-color="#77bc65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Calibri1" fo:font-size="14pt" fo:letter-spacing="normal" fo:font-style="normal" fo:font-weight="normal" officeooo:rsid="004ab3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Calibri1" fo:font-size="14pt" fo:letter-spacing="normal" fo:font-style="normal" style:font-size-asian="14pt" style:font-style-asian="normal" style:font-size-complex="14pt" style:font-style-complex="normal"/>
    </style:style>
    <style:style style:name="T60" style:family="text">
      <style:text-properties fo:font-variant="normal" fo:text-transform="none" fo:color="#000000" loext:opacity="100%" style:font-name="Calibri1" fo:font-size="14pt" fo:letter-spacing="normal" fo:font-style="normal" fo:font-weight="bold" officeooo:rsid="004310a3" fo:background-color="#77bc65" loext:char-shading-value="0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Calibri1" fo:font-size="14pt" fo:letter-spacing="normal" fo:font-style="normal" fo:font-weight="bold" officeooo:rsid="004ab3ff" fo:background-color="#77bc65" loext:char-shading-value="0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Calibri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Calibri1" fo:letter-spacing="normal" fo:font-style="normal" style:font-style-asian="normal" style:font-style-complex="normal"/>
    </style:style>
    <style:style style:name="T64" style:family="text">
      <style:text-properties fo:font-variant="normal" fo:text-transform="none" fo:color="#000000" loext:opacity="100%" style:font-name="Calibri1" fo:letter-spacing="normal" fo:font-style="normal" fo:font-weight="normal" officeooo:rsid="004310a3" fo:background-color="#77bc65" loext:char-shading-value="0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Calibri1" fo:letter-spacing="normal" fo:font-style="normal" fo:font-weight="normal" officeooo:rsid="004ab3ff" fo:background-color="#77bc65" loext:char-shading-value="0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Calibri1" fo:letter-spacing="normal" fo:font-style="normal" fo:font-weight="normal" officeooo:rsid="004ab3ff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222222" loext:opacity="100%" fo:letter-spacing="normal" fo:font-style="normal" style:font-style-asian="normal" style:font-style-complex="normal"/>
    </style:style>
    <style:style style:name="T68" style:family="text">
      <style:text-properties fo:font-variant="normal" fo:text-transform="none" fo:color="#444444" loext:opacity="100%" style:font-name="Open Sans" fo:font-size="12pt" fo:letter-spacing="normal" fo:font-style="normal" fo:font-weight="bold" style:font-style-asian="normal" style:font-style-complex="normal" loext:padding="0cm" loext:border="none"/>
    </style:style>
    <style:style style:name="T69" style:family="text">
      <style:text-properties fo:font-variant="normal" fo:text-transform="none" fo:color="#444444" loext:opacity="100%" fo:font-size="12pt" fo:letter-spacing="normal" fo:font-style="normal" fo:font-weight="bold" style:font-style-asian="normal" style:font-style-complex="normal" loext:padding="0cm" loext:border="none"/>
    </style:style>
    <style:style style:name="T70" style:family="text">
      <style:text-properties fo:font-variant="normal" fo:text-transform="none" fo:color="#444444" loext:opacity="100%" style:font-name="Calibri1" fo:font-size="12pt" fo:letter-spacing="normal" fo:font-style="normal" fo:font-weight="bold" style:font-style-asian="normal" style:font-style-complex="normal" loext:padding="0cm" loext:border="none"/>
    </style:style>
    <style:style style:name="T71" style:family="text">
      <style:text-properties fo:font-variant="normal" fo:text-transform="none" fo:color="#444444" loext:opacity="100%" style:font-name="Calibri1" fo:letter-spacing="normal" fo:font-style="normal" fo:font-weight="bold" style:font-style-asian="normal" style:font-style-complex="normal" loext:padding="0cm" loext:border="none"/>
    </style:style>
    <style:style style:name="T72" style:family="text">
      <style:text-properties fo:font-variant="normal" fo:text-transform="none" fo:color="#444444" loext:opacity="100%" style:font-name="Calibri1" fo:font-size="14pt" fo:letter-spacing="normal" fo:font-style="normal" fo:font-weight="bold" style:font-size-asian="14pt" style:font-style-asian="normal" style:font-size-complex="14pt" style:font-style-complex="normal" loext:padding="0cm" loext:border="none"/>
    </style:style>
    <style:style style:name="T73" style:family="text">
      <style:text-properties fo:font-variant="normal" fo:text-transform="none" fo:color="#444444" loext:opacity="100%" style:font-name="Calibri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74" style:family="text">
      <style:text-properties fo:font-variant="normal" fo:text-transform="none" fo:color="#444444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75" style:family="text">
      <style:text-properties fo:font-variant="normal" fo:text-transform="none" fo:color="#c9211e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76" style:family="text">
      <style:text-properties officeooo:rsid="001a912f" fo:background-color="#ffffff" loext:char-shading-value="0"/>
    </style:style>
    <style:style style:name="T77" style:family="text">
      <style:text-properties officeooo:rsid="00333db5" fo:background-color="#ffffff" loext:char-shading-value="0"/>
    </style:style>
    <style:style style:name="T78" style:family="text">
      <style:text-properties officeooo:rsid="0039438c" fo:background-color="transparent" loext:char-shading-value="0"/>
    </style:style>
    <style:style style:name="T79" style:family="text">
      <style:text-properties officeooo:rsid="004610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Horário Pós-Graduação PPGCA 202</text:span><text:span text:style-name="T3">4</text:span><text:span text:style-name="T2">/</text:span><text:span text:style-name="T3">1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5"><text:span text:style-name="T1">Horários</text:span><text:span text:style-name="T1"/></text:p>
          </table:table-cell>
          <table:table-cell table:style-name="Tabela1.A1" office:value-type="string">
            <text:p text:style-name="P55"><text:span text:style-name="T1">Segunda</text:span><text:span text:style-name="T1"/></text:p>
          </table:table-cell>
          <table:table-cell table:style-name="Tabela1.A1" office:value-type="string">
            <text:p text:style-name="P55"><text:span text:style-name="T1">Terça</text:span><text:span text:style-name="T1"/></text:p>
          </table:table-cell>
          <table:table-cell table:style-name="Tabela1.A1" office:value-type="string">
            <text:p text:style-name="P55"><text:span text:style-name="T1">Quarta</text:span><text:span text:style-name="T1"/></text:p>
          </table:table-cell>
          <table:table-cell table:style-name="Tabela1.A1" office:value-type="string">
            <text:p text:style-name="P55"><text:span text:style-name="T1">Quinta</text:span><text:span text:style-name="T1"/></text:p>
          </table:table-cell>
          <table:table-cell table:style-name="Tabela1.A1" office:value-type="string">
            <text:p text:style-name="P55"><text:span text:style-name="T1">Sexta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10">07:00 – 08: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08:00 – 09: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7">CA057</text:p>
            <text:p text:style-name="P56">Remota</text:p>
          </table:table-cell>
          <table:table-cell table:style-name="Tabela1.A2" office:value-type="string">
            <text:p text:style-name="P19">CA031</text:p>
            <text:p text:style-name="P21">(<text:span text:style-name="T79">Hibrida</text:span>)</text:p>
            <text:p text:style-name="P22">D-407</text:p>
          </table:table-cell>
          <table:table-cell table:style-name="Tabela1.A2" office:value-type="string"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09:00 – 10:00</text:p>
          </table:table-cell>
          <table:table-cell table:style-name="Tabela1.A2" office:value-type="string">
            <text:p text:style-name="P24"/>
            <text:p text:style-name="P10"/>
          </table:table-cell>
          <table:table-cell table:style-name="Tabela1.A2" office:value-type="string">
            <text:p text:style-name="P57">CA057</text:p>
            <text:p text:style-name="P56">Remota</text:p>
          </table:table-cell>
          <table:table-cell table:style-name="Tabela1.A2" office:value-type="string">
            <text:p text:style-name="P20"/>
            <text:p text:style-name="P18">CA031</text:p>
            <text:p text:style-name="P23">(<text:span text:style-name="T79">Hibrida</text:span>)</text:p>
            <text:p text:style-name="P22">D-407</text:p>
            <text:p text:style-name="P22"/>
            <text:p text:style-name="P20">CA 033 </text:p>
            <text:p text:style-name="P40"><text:span text:style-name="T76">(</text:span><text:span text:style-name="T77">Remota</text:span><text:span text:style-name="T76">)</text:span></text:p>
          </table:table-cell>
          <table:table-cell table:style-name="Tabela1.A2" office:value-type="string">
            <text:p text:style-name="P43">CA055</text:p>
            <text:p text:style-name="P37">(Remota)</text:p>
          </table:table-cell>
          <table:table-cell table:style-name="Tabela1.A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10">10:00 – 11:00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57">CA057</text:p>
            <text:p text:style-name="P56">Remota</text:p>
          </table:table-cell>
          <table:table-cell table:style-name="Tabela1.A2" office:value-type="string">
            <text:p text:style-name="P41">CA031</text:p>
            <text:p text:style-name="P23">(<text:span text:style-name="T79">Hibrida</text:span>)</text:p>
            <text:p text:style-name="P22">D-407</text:p>
            <text:p text:style-name="P39"/>
            <text:p text:style-name="P39">CA 033 </text:p>
            <text:p text:style-name="P40"><text:span text:style-name="T76">(</text:span><text:span text:style-name="T77">Remota</text:span><text:span text:style-name="T76">)</text:span></text:p>
          </table:table-cell>
          <table:table-cell table:style-name="Tabela1.A2" office:value-type="string">
            <text:p text:style-name="P43">CA055</text:p>
            <text:p text:style-name="P37">(Remota)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10">11:00 – 12:00</text:p>
          </table:table-cell>
          <table:table-cell table:style-name="Tabela1.A6" office:value-type="string">
            <text:p text:style-name="P24"/>
          </table:table-cell>
          <table:table-cell table:style-name="Tabela1.A6" office:value-type="string">
            <text:p text:style-name="P31"/>
          </table:table-cell>
          <table:table-cell table:style-name="Tabela1.A6" office:value-type="string">
            <text:p text:style-name="P17">CA031<text:span text:style-name="T78"> </text:span></text:p>
            <text:p text:style-name="P23">(<text:span text:style-name="T79">Hibrida</text:span>)</text:p>
            <text:p text:style-name="P22">D-407</text:p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10">12:00 – 13:00</text:p>
          </table:table-cell>
          <table:table-cell table:style-name="Tabela1.A6" office:value-type="string">
            <text:p text:style-name="P25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13:00 – 14:00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50">CA029</text:p>
            <text:p text:style-name="P34">(Remota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2">CA004</text:p>
            <text:p text:style-name="P33">(Remota)</text:p>
          </table:table-cell>
          <table:table-cell table:style-name="Tabela1.A2" office:value-type="string">
            <text:p text:style-name="P15">CA011</text:p>
            <text:p text:style-name="P32">(Remota)</text:p>
          </table:table-cell>
        </table:table-row>
        <table:table-row table:style-name="Tabela1.1">
          <table:table-cell table:style-name="Tabela1.A2" office:value-type="string">
            <text:p text:style-name="P10">14:00 – 15:00</text:p>
          </table:table-cell>
          <table:table-cell table:style-name="Tabela1.A1" office:value-type="string">
            <text:p text:style-name="P10"/>
            <text:p text:style-name="P10"/>
            <text:p text:style-name="P13"/>
          </table:table-cell>
          <table:table-cell table:style-name="Tabela1.A2" office:value-type="string">
            <text:p text:style-name="P50">CA029</text:p>
            <text:p text:style-name="P34">(Remota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2">CA004</text:p>
            <text:p text:style-name="P33">(Remota)</text:p>
          </table:table-cell>
          <table:table-cell table:style-name="Tabela1.A2" office:value-type="string">
            <text:p text:style-name="P15">CA011</text:p>
            <text:p text:style-name="P32">(Remota)</text:p>
          </table:table-cell>
        </table:table-row>
        <table:table-row table:style-name="Tabela1.1">
          <table:table-cell table:style-name="Tabela1.A2" office:value-type="string">
            <text:p text:style-name="P10">15:00 – 16:00</text:p>
          </table:table-cell>
          <table:table-cell table:style-name="Tabela1.A1" office:value-type="string">
            <text:p text:style-name="P10"/>
            <text:p text:style-name="P14"/>
          </table:table-cell>
          <table:table-cell table:style-name="Tabela1.A2" office:value-type="string">
            <text:p text:style-name="P50">CA029</text:p>
            <text:p text:style-name="P34">(Remota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2">CA004</text:p>
            <text:p text:style-name="P33">(Remota)</text:p>
            <text:p text:style-name="P35"/>
          </table:table-cell>
          <table:table-cell table:style-name="Tabela1.A2" office:value-type="string">
            <text:p text:style-name="P15">CA011</text:p>
            <text:p text:style-name="P32">(Remota)</text:p>
          </table:table-cell>
        </table:table-row>
        <table:table-row table:style-name="Tabela1.1">
          <table:table-cell table:style-name="Tabela1.A2" office:value-type="string">
            <text:p text:style-name="P7">16:00 – 17:00</text:p>
          </table:table-cell>
          <table:table-cell table:style-name="Tabela1.A1" office:value-type="string">
            <text:p text:style-name="P7"/>
            <text:p text:style-name="P35"/>
          </table:table-cell>
          <table:table-cell table:style-name="Tabela1.A2" office:value-type="string">
            <text:p text:style-name="P16"><text:s/></text:p>
            <text:p text:style-name="P50">CA029</text:p>
            <text:p text:style-name="P34">(Remota)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2">CA004</text:p>
            <text:p text:style-name="P33">(Remota)</text:p>
            <text:p text:style-name="P35"/>
          </table:table-cell>
          <table:table-cell table:style-name="Tabela1.A2" office:value-type="string">
            <text:p text:style-name="P15">CA011</text:p>
            <text:p text:style-name="P38">(Remota)</text:p>
          </table:table-cell>
        </table:table-row>
        <table:table-row table:style-name="Tabela1.12">
          <table:table-cell table:style-name="Tabela1.A6" office:value-type="string">
            <text:p text:style-name="P7">17:00 – 18:00</text:p>
            <text:p text:style-name="P7"/>
          </table:table-cell>
          <table:table-cell table:style-name="Tabela1.A6" office:value-type="string">
            <text:p text:style-name="P52"/>
          </table:table-cell>
          <table:table-cell table:style-name="Tabela1.A6" office:value-type="string">
            <text:p text:style-name="P50">CA029</text:p>
            <text:p text:style-name="P34">(Remota)</text:p>
          </table:table-cell>
          <table:table-cell table:style-name="Tabela1.A6" office:value-type="string">
            <text:p text:style-name="P30"/>
          </table:table-cell>
          <table:table-cell table:style-name="Tabela1.A6" office:value-type="string">
            <text:p text:style-name="P30"/>
          </table:table-cell>
          <table:table-cell table:style-name="Tabela1.A6" office:value-type="string">
            <text:p text:style-name="P36"/>
          </table:table-cell>
        </table:table-row>
        <table:table-row table:style-name="Tabela1.1">
          <table:table-cell table:style-name="Tabela1.A6" office:value-type="string">
            <text:p text:style-name="P7">18:00 – 19:00</text:p>
          </table:table-cell>
          <table:table-cell table:style-name="Tabela1.A6" office:value-type="string">
            <text:p text:style-name="P51"/>
            <text:p text:style-name="P52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9:00 – 19:50</text:p>
          </table:table-cell>
          <table:table-cell table:style-name="Tabela1.A1" office:value-type="string">
            <text:p text:style-name="P5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55"><text:span text:style-name="T4">19:50 – 20:40</text:span><text:span text:style-name="T4"/></text:p>
          </table:table-cell>
          <table:table-cell table:style-name="Tabela1.A1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5"><text:span text:style-name="T4">21:00 – 21:50</text:span><text:span text:style-name="T4"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55"><text:span text:style-name="T4">21:50 – 22:40</text:span><text:span text:style-name="T4"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55"><text:span text:style-name="T4">22:40 – 23:30</text:span><text:span text:style-name="T4"/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</table:table>
      <text:p text:style-name="P4">/</text:p>
      <text:p text:style-name="P44"><text:soft-page-break/><text:span text:style-name="T7">CA033</text:span><text:span text:style-name="T22">-</text:span><text:span text:style-name="T9">Pesquisa Bibliográfica e Redação Científica/ Resp. </text:span><text:span text:style-name="T10">Marina W. Torres</text:span><text:span text:style-name="T9">/ Obrigatória-1 Crédito /</text:span><text:span text:style-name="T11">Remota</text:span><text:span text:style-name="T9">/ Período: </text:span><text:span text:style-name="T12">03/04/2024 a 12/06/2024.</text:span></text:p>
      <text:p text:style-name="P45"><text:span text:style-name="T8">CA029</text:span><text:span text:style-name="T25">-</text:span><text:span text:style-name="T9">Ciê</text:span><text:span text:style-name="T13">ncias Ambientais /Resp. </text:span><text:span text:style-name="T14">Adriana</text:span><text:span text:style-name="T13">/</text:span><text:span text:style-name="T14">Debora</text:span><text:span text:style-name="T13">/</text:span><text:span text:style-name="T14">Luciana </text:span><text:span text:style-name="T15">Azevedo</text:span><text:span text:style-name="T13"> / Obrigatória- 5 Créditos/ </text:span><text:span text:style-name="T17">Remota</text:span><text:span text:style-name="T13">/ Período: </text:span><text:span text:style-name="T16">12/03/2024 a 18/06/2024.</text:span></text:p>
      <text:p text:style-name="P48"/>
      <text:p text:style-name="P27"><text:span text:style-name="T50">CA004 </text:span><text:span text:style-name="T40">- </text:span><text:span text:style-name="Strong_20_Emphasis"><text:span text:style-name="T41">MORFOFISIOLOGIA DE PLANTAS E AMBIENTE</text:span></text:span><text:span text:style-name="T39"> </text:span><text:span text:style-name="T40"><text:s/>- Resp. Plinio/ Eletiva – 5 créditos/ </text:span><text:span text:style-name="T44">Remota</text:span><text:span text:style-name="T42">/ Período: </text:span><text:span text:style-name="T43">14/03/2024 a 27/06/2024. </text:span></text:p>
      <text:p text:style-name="P49"/>
      <text:p text:style-name="P54"><text:span text:style-name="T48">CA0</text:span><text:span text:style-name="T49">11</text:span><text:span text:style-name="T45">-</text:span><text:span text:style-name="T34"> </text:span><text:span text:style-name="Strong_20_Emphasis"><text:span text:style-name="T36">BIOTECNOLOGIA AMBIENTAL</text:span></text:span><text:span text:style-name="T34"> <text:s text:c="2"/>/ Resp. </text:span><text:span text:style-name="T35">Thiago /Romero/Breno</text:span><text:span text:style-name="T34">/ Eletiva- </text:span><text:span text:style-name="T35">5</text:span><text:span text:style-name="T34"> créditos/</text:span><text:span text:style-name="T35">Remota</text:span><text:span text:style-name="T34">/ Período: </text:span><text:span text:style-name="T37">15/03/2024 a 28/06/2024.</text:span></text:p>
      <text:p text:style-name="P46"/>
      <text:p text:style-name="P47"><text:span text:style-name="T23">C</text:span><text:span text:style-name="T24">A031</text:span><text:span text:style-name="T19"> - </text:span><text:span text:style-name="T18">ECOLOGIA DE PAISAGEM APLICADA À CONSERVAÇÃO </text:span><text:span text:style-name="T19">/ Resp. Erica/ Eletiva- 4 créditos/ Presencial </text:span><text:span text:style-name="T21">e remota</text:span><text:span text:style-name="T19">/ Período: </text:span><text:span text:style-name="T20">13/03/2024 a 19/06/2024.</text:span></text:p>
      <text:p text:style-name="P48"/>
      <text:p text:style-name="P49"><text:span text:style-name="T5">C</text:span><text:span text:style-name="T6">A055</text:span><text:span text:style-name="T27">- </text:span><text:span text:style-name="T67">Tópicos Especiais: Seminários em Ciências Ambientais</text:span><text:span text:style-name="T26"> </text:span><text:span text:style-name="T27">/ Resp. Paulo Pamplin/ Eletiva – 2 créditos/ </text:span><text:span text:style-name="T28">Remota/ Período: </text:span><text:span text:style-name="T29">14/03/2024 a 27/06/2024.</text:span></text:p>
      <text:p text:style-name="P61"><text:span text:style-name="T29"/></text:p>
      <text:p text:style-name="P59"><text:span text:style-name="T60">C</text:span><text:span text:style-name="T61">A057 </text:span><text:span text:style-name="T38">- </text:span><text:span text:style-name="Strong_20_Emphasis"><text:span text:style-name="T36">Tópicos especiais: Divulgação Científica Socioambiental</text:span></text:span><text:span text:style-name="T34"> </text:span><text:span text:style-name="T38">/ Resp. Antonio/ Eletiva – 3 créditos/ Remota/ Período: 19/03/2024 a 25/06/2024.</text:span></text:p>
      <text:p text:style-name="P45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8T12:16:00</meta:creation-date>
    <meta:initial-creator>icn-p125759</meta:initial-creator>
    <dc:language>pt-BR</dc:language>
    <meta:print-date>2022-01-28T12:32:00</meta:print-date>
    <dc:date>2024-03-05T14:20:01.470000000</dc:date>
    <meta:editing-cycles>68</meta:editing-cycles>
    <meta:editing-duration>PT5H37M25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85" meta:word-count="219" meta:character-count="1583" meta:non-whitespace-character-count="1420"/>
    <meta:user-defined meta:name="AppVersion">15.0000</meta:user-defined>
    <meta:template xlink:type="simple" xlink:actuate="onRequest" xlink:title="Normal" xlink:href=""/>
  </office:meta>
</office:document-meta>
</file>