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02cm" fo:margin-left="0.252cm" fo:margin-top="0cm" fo:margin-bottom="0cm" table:align="left" style:writing-mode="lr-tb"/>
    </style:style>
    <style:style style:name="Tabela1.A" style:family="table-column">
      <style:table-column-properties style:column-width="12.582cm"/>
    </style:style>
    <style:style style:name="Tabela1.B" style:family="table-column">
      <style:table-column-properties style:column-width="2.556cm"/>
    </style:style>
    <style:style style:name="Tabela1.C" style:family="table-column">
      <style:table-column-properties style:column-width="3.464cm"/>
    </style:style>
    <style:style style:name="Tabela1.1" style:family="table-row">
      <style:table-row-properties style:min-row-height="1.295cm" fo:keep-together="auto"/>
    </style:style>
    <style:style style:name="Tabela1.A1" style:family="table-cell">
      <style:table-cell-properties fo:padding-left="0.018cm" fo:padding-right="0.018cm" fo:padding-top="0cm" fo:padding-bottom="0cm" fo:border-left="1pt solid #2b2b2b" fo:border-right="1pt solid #2b2b2b" fo:border-top="1pt solid #2b2b2b" fo:border-bottom="0.5pt solid #7f7f7f" style:writing-mode="lr-tb"/>
    </style:style>
    <style:style style:name="Tabela1.C1" style:family="table-cell">
      <style:table-cell-properties fo:padding-left="0.018cm" fo:padding-right="0.018cm" fo:padding-top="0cm" fo:padding-bottom="0cm" fo:border-left="1pt solid #2b2b2b" fo:border-right="1pt solid #7f7f7f" fo:border-top="1pt solid #2b2b2b" fo:border-bottom="0.5pt solid #7f7f7f" style:writing-mode="lr-tb"/>
    </style:style>
    <style:style style:name="Tabela1.2" style:family="table-row">
      <style:table-row-properties style:min-row-height="1.478cm" fo:keep-together="auto"/>
    </style:style>
    <style:style style:name="Tabela1.A2" style:family="table-cell">
      <style:table-cell-properties fo:padding-left="0.018cm" fo:padding-right="0.018cm" fo:padding-top="0cm" fo:padding-bottom="0cm" fo:border-left="0.5pt solid #7f7f7f" fo:border-right="0.5pt solid #2b2b2b" fo:border-top="0.5pt solid #7f7f7f" fo:border-bottom="none" style:writing-mode="lr-tb"/>
    </style:style>
    <style:style style:name="Tabela1.3" style:family="table-row">
      <style:table-row-properties style:min-row-height="2.027cm" fo:keep-together="auto"/>
    </style:style>
    <style:style style:name="Tabela1.A3" style:family="table-cell">
      <style:table-cell-properties fo:padding-left="0.018cm" fo:padding-right="0.018cm" fo:padding-top="0cm" fo:padding-bottom="0cm" fo:border-left="1pt solid #2b2b2b" fo:border-right="1pt solid #2b2b2b" fo:border-top="0.5pt solid #2b2b2b" fo:border-bottom="1pt solid #2b2b2b" style:writing-mode="lr-tb"/>
    </style:style>
    <style:style style:name="Tabela1.C3" style:family="table-cell">
      <style:table-cell-properties fo:padding-left="0.018cm" fo:padding-right="0.018cm" fo:padding-top="0cm" fo:padding-bottom="0cm" fo:border-left="1pt solid #2b2b2b" fo:border-right="1pt solid #7f7f7f" fo:border-top="0.5pt solid #2b2b2b" fo:border-bottom="1pt solid #2b2b2b" style:writing-mode="lr-tb"/>
    </style:style>
    <style:style style:name="Tabela1.4" style:family="table-row">
      <style:table-row-properties style:min-row-height="2.258cm" fo:keep-together="auto"/>
    </style:style>
    <style:style style:name="Tabela1.A4" style:family="table-cell">
      <style:table-cell-properties fo:padding-left="0.018cm" fo:padding-right="0.018cm" fo:padding-top="0cm" fo:padding-bottom="0cm" fo:border="1pt solid #2b2b2b" style:writing-mode="lr-tb"/>
    </style:style>
    <style:style style:name="Tabela1.C4" style:family="table-cell">
      <style:table-cell-properties fo:padding-left="0.018cm" fo:padding-right="0.018cm" fo:padding-top="0cm" fo:padding-bottom="0cm" fo:border-left="1pt solid #2b2b2b" fo:border-right="1pt solid #7f7f7f" fo:border-top="1pt solid #2b2b2b" fo:border-bottom="1pt solid #2b2b2b" style:writing-mode="lr-tb"/>
    </style:style>
    <style:style style:name="Tabela1.5" style:family="table-row">
      <style:table-row-properties style:min-row-height="1.859cm" fo:keep-together="auto"/>
    </style:style>
    <style:style style:name="Tabela1.6" style:family="table-row">
      <style:table-row-properties style:min-row-height="0.728cm" fo:keep-together="auto"/>
    </style:style>
    <style:style style:name="Tabela1.8" style:family="table-row">
      <style:table-row-properties style:min-row-height="2.425cm" fo:keep-together="auto"/>
    </style:style>
    <style:style style:name="Tabela1.13" style:family="table-row">
      <style:table-row-properties style:min-row-height="1.693cm" fo:keep-together="auto"/>
    </style:style>
    <style:style style:name="Tabela1.A13" style:family="table-cell">
      <style:table-cell-properties fo:padding-left="0.018cm" fo:padding-right="0.018cm" fo:padding-top="0cm" fo:padding-bottom="0cm" fo:border-left="1pt solid #2b2b2b" fo:border-right="1pt solid #2b2b2b" fo:border-top="1pt solid #2b2b2b" fo:border-bottom="1pt solid #7f7f7f" style:writing-mode="lr-tb"/>
    </style:style>
    <style:style style:name="Tabela1.C13" style:family="table-cell">
      <style:table-cell-properties fo:padding-left="0.018cm" fo:padding-right="0.018cm" fo:padding-top="0cm" fo:padding-bottom="0cm" fo:border-left="1pt solid #2b2b2b" fo:border-right="1pt solid #7f7f7f" fo:border-top="1pt solid #2b2b2b" fo:border-bottom="1pt solid #7f7f7f" style:writing-mode="lr-tb"/>
    </style:style>
    <style:style style:name="P1" style:family="paragraph" style:parent-style-name="Heading_20_1">
      <style:paragraph-properties fo:margin-left="4.009cm" fo:margin-right="4.168cm" fo:margin-top="0.115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left="1.889cm" fo:margin-right="2.041cm" fo:line-height="100%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style:font-size-asian="9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font-size-asian="9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8pt" style:font-size-asian="8pt"/>
    </style:style>
    <style:style style:name="P6" style:family="paragraph" style:parent-style-name="Table_20_Paragraph">
      <style:paragraph-properties fo:margin-left="0cm" fo:margin-right="0cm" fo:margin-top="0.011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8pt" style:font-size-asian="8pt"/>
    </style:style>
    <style:style style:name="P7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" style:family="paragraph" style:parent-style-name="Table_20_Paragraph">
      <style:paragraph-properties fo:margin-left="0cm" fo:margin-right="0cm" fo:margin-top="0.007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3pt" style:font-size-asian="13pt"/>
    </style:style>
    <style:style style:name="P9" style:family="paragraph" style:parent-style-name="Table_20_Paragraph">
      <style:paragraph-properties fo:margin-left="0cm" fo:margin-right="0cm" fo:margin-top="0.002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3pt" style:font-size-asian="13pt"/>
    </style:style>
    <style:style style:name="P10" style:family="paragraph" style:parent-style-name="Table_20_Paragraph">
      <style:paragraph-properties fo:margin-left="0cm" fo:margin-right="0cm" fo:margin-top="0.019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.5pt" style:font-size-asian="10.5pt"/>
    </style:style>
    <style:style style:name="P11" style:family="paragraph" style:parent-style-name="Table_20_Paragraph">
      <style:paragraph-properties fo:margin-left="0cm" fo:margin-right="0cm" fo:margin-top="0.019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8.5pt" style:font-size-asian="8.5pt"/>
    </style:style>
    <style:style style:name="P12" style:family="paragraph" style:parent-style-name="Table_20_Paragraph">
      <style:paragraph-properties fo:margin-left="0cm" fo:margin-right="0cm" fo:margin-top="0.018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8.5pt" style:font-size-asian="8.5pt"/>
    </style:style>
    <style:style style:name="P13" style:family="paragraph" style:parent-style-name="Table_20_Paragraph">
      <style:paragraph-properties fo:margin-left="0.189cm" fo:margin-right="0cm" fo:line-height="100%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2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2cm" fo:margin-right="0cm" fo:margin-top="0.263cm" fo:margin-bottom="0cm" style:contextual-spacing="false" fo:line-height="100%" fo:orphans="0" fo:widows="0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2cm" fo:margin-right="0cm" fo:margin-top="0.245cm" fo:margin-bottom="0cm" style:contextual-spacing="false" fo:line-height="100%" fo:orphans="0" fo:widows="0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2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2cm" fo:margin-right="0.153cm" fo:margin-top="0.217cm" fo:margin-bottom="0cm" style:contextual-spacing="false" fo:line-height="97%" fo:orphans="0" fo:widows="0" fo:text-indent="0.005cm" style:auto-text-indent="false">
        <style:tab-stops>
          <style:tab-stop style:position="2.013cm"/>
        </style:tab-stops>
      </style:paragraph-properties>
    </style:style>
    <style:style style:name="P19" style:family="paragraph" style:parent-style-name="Table_20_Paragraph">
      <style:paragraph-properties fo:margin-left="0.182cm" fo:margin-right="0cm" fo:line-height="97%" fo:orphans="0" fo:widows="0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2cm" fo:margin-right="0.132cm" fo:line-height="97%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2cm" fo:margin-right="0.836cm" fo:margin-top="0.134cm" fo:margin-bottom="0cm" style:contextual-spacing="false" fo:line-height="97%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2cm" fo:margin-right="0.143cm" fo:margin-top="0.252cm" fo:margin-bottom="0cm" style:contextual-spacing="false" fo:line-height="97%" fo:orphans="0" fo:widows="0" fo:text-indent="0cm" style:auto-text-indent="false">
        <style:tab-stops>
          <style:tab-stop style:position="0.96cm"/>
          <style:tab-stop style:position="1.783cm"/>
        </style:tab-stops>
      </style:paragraph-properties>
    </style:style>
    <style:style style:name="P23" style:family="paragraph" style:parent-style-name="Table_20_Paragraph">
      <style:paragraph-properties fo:margin-left="0.182cm" fo:margin-right="0cm" fo:line-height="0.404cm" fo:orphans="0" fo:widows="0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.002cm" fo:margin-bottom="0cm" style:contextual-spacing="false" fo:line-height="100%" fo:text-indent="0cm" style:auto-text-indent="false"/>
      <style:text-properties fo:font-size="8.5pt" fo:font-weight="bold" style:font-size-asian="8.5pt" style:font-weight-asian="bold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Text_20_body">
      <style:paragraph-properties fo:margin-left="0.385cm" fo:margin-right="0cm" fo:margin-top="0.002cm" fo:margin-bottom="0cm" style:contextual-spacing="false" fo:line-height="100%" fo:text-indent="0cm" style:auto-text-indent="false">
        <style:tab-stops>
          <style:tab-stop style:position="12.266cm"/>
        </style:tab-stops>
      </style:paragraph-properties>
    </style:style>
    <style:style style:name="P28" style:family="paragraph" style:parent-style-name="Text_20_body">
      <style:paragraph-properties fo:margin-left="0.385cm" fo:margin-right="0cm" fo:margin-top="0.153cm" fo:margin-bottom="0cm" style:contextual-spacing="false" fo:line-height="100%" fo:text-indent="0cm" style:auto-text-indent="false">
        <style:tab-stops>
          <style:tab-stop style:position="2.277cm"/>
          <style:tab-stop style:position="4.092cm"/>
          <style:tab-stop style:position="5.419cm"/>
        </style:tab-stops>
      </style:paragraph-properties>
    </style:style>
    <style:style style:name="P29" style:family="paragraph" style:parent-style-name="Text_20_body">
      <style:paragraph-properties fo:margin-left="0.385cm" fo:margin-right="0cm" fo:margin-top="0.153cm" fo:margin-bottom="0cm" style:contextual-spacing="false" fo:line-height="100%" fo:text-indent="0cm" style:auto-text-indent="false">
        <style:tab-stops>
          <style:tab-stop style:position="5.946cm"/>
        </style:tab-stops>
      </style:paragraph-properties>
    </style:style>
    <style:style style:name="P30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0pt" style:font-size-asian="10pt"/>
    </style:style>
    <style:style style:name="P31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/>
      <style:text-properties style:font-name="Times New Roman" fo:font-size="8.5pt" style:font-size-asian="8.5pt"/>
    </style:style>
    <style:style style:name="P32" style:family="paragraph" style:parent-style-name="Text_20_body">
      <style:paragraph-properties fo:margin-left="0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3.5pt" style:font-size-asian="13.5pt"/>
    </style:style>
    <style:style style:name="P3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/>
    </style:style>
    <style:style style:name="T1" style:family="text">
      <style:text-properties style:text-scale="105%"/>
    </style:style>
    <style:style style:name="T2" style:family="text">
      <style:text-properties fo:letter-spacing="-0.014cm"/>
    </style:style>
    <style:style style:name="T3" style:family="text">
      <style:text-properties fo:letter-spacing="-0.014cm" style:text-scale="105%"/>
    </style:style>
    <style:style style:name="T4" style:family="text">
      <style:text-properties fo:font-size="8.5pt" fo:font-weight="bold" style:font-size-asian="8.5pt" style:font-weight-asian="bold"/>
    </style:style>
    <style:style style:name="T5" style:family="text">
      <style:text-properties fo:font-size="10pt" fo:letter-spacing="-0.002cm" fo:font-weight="bold" style:font-size-asian="10pt" style:font-weight-asian="bold" style:text-scale="105%"/>
    </style:style>
    <style:style style:name="T6" style:family="text">
      <style:text-properties fo:font-size="10pt" fo:letter-spacing="-0.019cm" fo:font-weight="bold" style:font-size-asian="10pt" style:font-weight-asian="bold" style:text-scale="105%"/>
    </style:style>
    <style:style style:name="T7" style:family="text">
      <style:text-properties fo:font-size="10pt" fo:letter-spacing="-0.018cm" fo:font-weight="bold" style:font-size-asian="10pt" style:font-weight-asian="bold" style:text-scale="105%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text-scale="105%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letter-spacing="-0.012cm"/>
    </style:style>
    <style:style style:name="T12" style:family="text">
      <style:text-properties fo:letter-spacing="-0.002cm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style:text-underline-style="solid" style:text-underline-width="auto" style:text-underline-color="font-color" style:text-scale="99%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8.5pt" style:font-size-asian="8.5pt"/>
    </style:style>
    <style:style style:name="T17" style:family="text">
      <style:text-properties style:font-name="Times New Roman" fo:font-size="9pt" style:font-size-asian="9pt"/>
    </style:style>
    <style:style style:name="T18" style:family="text">
      <style:text-properties style:font-name="Times New Roman" fo:font-size="8pt" style:font-size-asian="8pt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0.5pt" style:font-size-asian="10.5pt"/>
    </style:style>
    <style:style style:name="T21" style:family="text">
      <style:text-properties style:font-name="Times New Roman" fo:font-size="13.5pt" style:font-size-asian="13.5pt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fo:font-size="9.5pt" fo:letter-spacing="-0.002cm" fo:font-weight="bold" style:font-size-asian="9.5pt" style:font-weight-asian="bold"/>
    </style:style>
    <style:style style:name="T24" style:family="text">
      <style:text-properties fo:font-size="9.5pt" fo:letter-spacing="-0.016cm" fo:font-weight="bold" style:font-size-asian="9.5pt" style:font-weight-asian="bold"/>
    </style:style>
    <style:style style:name="T25" style:family="text">
      <style:text-properties fo:font-size="9.5pt" fo:letter-spacing="-0.016cm" style:font-size-asian="9.5pt"/>
    </style:style>
    <style:style style:name="T26" style:family="text">
      <style:text-properties fo:font-size="9.5pt" fo:letter-spacing="-0.014cm" fo:font-weight="bold" style:font-size-asian="9.5pt" style:font-weight-asian="bold"/>
    </style:style>
    <style:style style:name="T27" style:family="text">
      <style:text-properties fo:font-size="9.5pt" fo:letter-spacing="-0.014cm" style:font-size-asian="9.5pt"/>
    </style:style>
    <style:style style:name="T28" style:family="text">
      <style:text-properties fo:font-size="9.5pt" fo:font-weight="bold" style:font-size-asian="9.5pt" style:font-weight-asian="bold"/>
    </style:style>
    <style:style style:name="T29" style:family="text">
      <style:text-properties fo:font-size="9.5pt" fo:letter-spacing="-0.004cm" fo:font-weight="bold" style:font-size-asian="9.5pt" style:font-weight-asian="bold"/>
    </style:style>
    <style:style style:name="T30" style:family="text">
      <style:text-properties fo:font-size="9.5pt" fo:letter-spacing="-0.004cm" style:font-size-asian="9.5pt"/>
    </style:style>
    <style:style style:name="T31" style:family="text">
      <style:text-properties fo:font-size="9.5pt" fo:letter-spacing="-0.071cm" fo:font-weight="bold" style:font-size-asian="9.5pt" style:font-weight-asian="bold"/>
    </style:style>
    <style:style style:name="T32" style:family="text">
      <style:text-properties fo:font-size="9.5pt" fo:letter-spacing="-0.071cm" style:font-size-asian="9.5pt"/>
    </style:style>
    <style:style style:name="T33" style:family="text">
      <style:text-properties fo:font-size="9.5pt" fo:letter-spacing="-0.005cm" fo:font-weight="bold" style:font-size-asian="9.5pt" style:font-weight-asian="bold"/>
    </style:style>
    <style:style style:name="T34" style:family="text">
      <style:text-properties fo:font-size="9.5pt" style:font-size-asian="9.5pt"/>
    </style:style>
    <style:style style:name="T35" style:family="text">
      <style:text-properties fo:font-size="9.5pt" fo:letter-spacing="0.051cm" style:font-size-asian="9.5pt"/>
    </style:style>
    <style:style style:name="T36" style:family="text">
      <style:text-properties fo:font-size="9.5pt" fo:letter-spacing="0.053cm" style:font-size-asian="9.5pt"/>
    </style:style>
    <style:style style:name="T37" style:family="text">
      <style:text-properties fo:font-size="9.5pt" fo:letter-spacing="0.002cm" style:font-size-asian="9.5pt"/>
    </style:style>
    <style:style style:name="T38" style:family="text">
      <style:text-properties fo:font-size="9.5pt" fo:letter-spacing="-0.011cm" style:font-size-asian="9.5pt"/>
    </style:style>
    <style:style style:name="T39" style:family="text">
      <style:text-properties fo:font-size="9.5pt" fo:letter-spacing="-0.011cm" fo:font-weight="bold" style:font-size-asian="9.5pt" style:font-weight-asian="bold"/>
    </style:style>
    <style:style style:name="T40" style:family="text">
      <style:text-properties fo:font-size="9.5pt" fo:letter-spacing="-0.009cm" style:font-size-asian="9.5pt"/>
    </style:style>
    <style:style style:name="T41" style:family="text">
      <style:text-properties fo:font-size="9.5pt" fo:letter-spacing="-0.012cm" style:font-size-asian="9.5pt"/>
    </style:style>
    <style:style style:name="T42" style:family="text">
      <style:text-properties fo:font-size="9.5pt" fo:letter-spacing="0.016cm" style:font-size-asian="9.5pt"/>
    </style:style>
    <style:style style:name="T43" style:family="text">
      <style:text-properties fo:font-size="9.5pt" fo:letter-spacing="-0.069cm" style:font-size-asian="9.5pt"/>
    </style:style>
    <style:style style:name="T44" style:family="text">
      <style:text-properties fo:font-size="9.5pt" fo:letter-spacing="-0.018cm" style:font-size-asian="9.5pt"/>
    </style:style>
    <style:style style:name="T45" style:family="text">
      <style:text-properties fo:font-size="9.5pt" fo:letter-spacing="0.055cm" style:font-size-asian="9.5pt"/>
    </style:style>
    <style:style style:name="T46" style:family="text">
      <style:text-properties fo:font-size="9.5pt" fo:letter-spacing="0.127cm" style:font-size-asian="9.5pt"/>
    </style:style>
    <style:style style:name="T47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</text:span><text:span text:style-name="T3"> </text:span><text:span text:style-name="T1">II</text:span></text:p>
      <text:p text:style-name="P24"/>
      <text:p text:style-name="P2"><text:span text:style-name="T5">FORMULÁRIO</text:span><text:span text:style-name="T6"> </text:span><text:span text:style-name="T5">DE</text:span><text:span text:style-name="T6"> </text:span><text:span text:style-name="T5">PONTUAÇÃO</text:span><text:span text:style-name="T6"> </text:span><text:span text:style-name="T5">PARA</text:span><text:span text:style-name="T6"> </text:span><text:span text:style-name="T5">ANÁLISE</text:span><text:span text:style-name="T7"> </text:span><text:span text:style-name="T5">DO</text:span><text:span text:style-name="T6"> </text:span><text:span text:style-name="T5">CURRÍCULO</text:span><text:span text:style-name="T6"> </text:span><text:span text:style-name="T5">–</text:span><text:span text:style-name="T6"> </text:span><text:span text:style-name="T9">EDITAL</text:span><text:span text:style-name="T6"> </text:span><text:span text:style-name="T9">01/2024</text:span><text:span text:style-name="T7"> </text:span><text:span text:style-name="T9">PPGCA/PRPPG</text:span></text:p>
      <text:p text:style-name="P25"/>
      <text:p text:style-name="P26"/>
      <text:p text:style-name="P27">Nome<text:span text:style-name="T2"> </text:span>do<text:span text:style-name="T11"> </text:span>Candidato:<text:span text:style-name="T12"> </text:span><text:span text:style-name="T14"><text:s/></text:span><text:span text:style-name="T13"><text:tab/></text:span></text:p>
      <text:p text:style-name="P30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5"/>
            <text:p text:style-name="P13"><text:span text:style-name="T23">Produção</text:span><text:span text:style-name="T24"> </text:span><text:span text:style-name="T23">científica</text:span><text:span text:style-name="T26"> </text:span><text:span text:style-name="T23">e</text:span><text:span text:style-name="T24"> </text:span><text:span text:style-name="T23">tecnológica</text:span><text:span text:style-name="T26"> </text:span><text:span text:style-name="T28">(Qualis</text:span><text:span text:style-name="T24"> </text:span><text:span text:style-name="T28">vigente</text:span><text:span text:style-name="T26"> </text:span><text:span text:style-name="T28">Ciências</text:span><text:span text:style-name="T24"> </text:span><text:span text:style-name="T28">Ambientais)</text:span></text:p>
          </table:table-cell>
          <table:table-cell table:style-name="Tabela1.A1" office:value-type="string">
            <text:p text:style-name="P7"/>
            <text:p text:style-name="P14"><text:span text:style-name="T28">Pontuação</text:span></text:p>
          </table:table-cell>
          <table:table-cell table:style-name="Tabela1.C1" office:value-type="string">
            <text:p text:style-name="P18"><text:span text:style-name="T28">Pontuação<text:tab/></text:span><text:span text:style-name="T29">atribuída</text:span><text:span text:style-name="T31"> </text:span><text:span text:style-name="T28">pelo</text:span><text:span text:style-name="T33"> </text:span><text:span text:style-name="T28">candidato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/>
            <text:p text:style-name="P6"/>
            <text:p text:style-name="P19"><text:span text:style-name="T34">1.</text:span><text:span text:style-name="T35"> </text:span><text:span text:style-name="T34">artigo</text:span><text:span text:style-name="T35"> </text:span><text:span text:style-name="T34">publicado</text:span><text:span text:style-name="T35"> </text:span><text:span text:style-name="T34">e/ou</text:span><text:span text:style-name="T36"> </text:span><text:span text:style-name="T34">aceito</text:span><text:span text:style-name="T35"> </text:span><text:span text:style-name="T34">em</text:span><text:span text:style-name="T35"> </text:span><text:span text:style-name="T34">periódico</text:span><text:span text:style-name="T36"> </text:span><text:span text:style-name="T34">cientifico</text:span><text:span text:style-name="T35"> </text:span><text:span text:style-name="T34">com</text:span><text:span text:style-name="T35"> </text:span><text:span text:style-name="T34">qualis</text:span><text:span text:style-name="T36"> </text:span><text:span text:style-name="T34">capes</text:span><text:span text:style-name="T35"> </text:span><text:span text:style-name="T34">A1</text:span><text:span text:style-name="T35"> </text:span><text:span text:style-name="T34">e</text:span><text:span text:style-name="T36"> </text:span><text:span text:style-name="T34">A2;</text:span><text:span text:style-name="T35"> </text:span><text:span text:style-name="T34">ou</text:span><text:span text:style-name="T37"> </text:span><text:span text:style-name="T34">pedido</text:span><text:span text:style-name="T30"> </text:span><text:span text:style-name="T34">de</text:span><text:span text:style-name="T30"> </text:span><text:span text:style-name="T34">patente</text:span><text:span text:style-name="T30"> </text:span><text:span text:style-name="T34">concedido</text:span><text:span text:style-name="T30"> </text:span><text:span text:style-name="T34">ou</text:span><text:span text:style-name="T30"> </text:span><text:span text:style-name="T34">patente</text:span><text:span text:style-name="T30"> </text:span><text:span text:style-name="T34">licenciada;</text:span></text:p>
          </table:table-cell>
          <table:table-cell table:style-name="Tabela1.A3" office:value-type="string">
            <text:p text:style-name="P3"/>
            <text:p text:style-name="P3"/>
            <text:p text:style-name="P15"><text:span text:style-name="T34">0,5</text:span><text:span text:style-name="T38"> </text:span><text:span text:style-name="T34">por</text:span><text:span text:style-name="T40"> </text:span><text:span text:style-name="T34">artigo</text:span></text:p>
          </table:table-cell>
          <table:table-cell table:style-name="Tabela1.C3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3"/>
            <text:p text:style-name="P8"/>
            <text:p text:style-name="P19"><text:span text:style-name="T34">2.</text:span><text:span text:style-name="T35"> </text:span><text:span text:style-name="T34">artigo</text:span><text:span text:style-name="T35"> </text:span><text:span text:style-name="T34">publicado</text:span><text:span text:style-name="T35"> </text:span><text:span text:style-name="T34">e/ou</text:span><text:span text:style-name="T36"> </text:span><text:span text:style-name="T34">aceito</text:span><text:span text:style-name="T35"> </text:span><text:span text:style-name="T34">em</text:span><text:span text:style-name="T35"> </text:span><text:span text:style-name="T34">periódico</text:span><text:span text:style-name="T36"> </text:span><text:span text:style-name="T34">cientifico</text:span><text:span text:style-name="T35"> </text:span><text:span text:style-name="T34">com</text:span><text:span text:style-name="T35"> </text:span><text:span text:style-name="T34">qualis</text:span><text:span text:style-name="T36"> </text:span><text:span text:style-name="T34">capes</text:span><text:span text:style-name="T35"> </text:span><text:span text:style-name="T34">A3</text:span><text:span text:style-name="T35"> </text:span><text:span text:style-name="T34">e</text:span><text:span text:style-name="T36"> </text:span><text:span text:style-name="T34">A4;</text:span><text:span text:style-name="T35"> </text:span><text:span text:style-name="T34">ou</text:span><text:span text:style-name="T37"> </text:span><text:span text:style-name="T34">pedido</text:span><text:span text:style-name="T30"> </text:span><text:span text:style-name="T34">de</text:span><text:span text:style-name="T30"> </text:span><text:span text:style-name="T34">patente</text:span><text:span text:style-name="T30"> </text:span><text:span text:style-name="T34">depositado;</text:span><text:span text:style-name="T30"> </text:span><text:span text:style-name="T34">ou</text:span><text:span text:style-name="T30"> </text:span><text:span text:style-name="T34">Registro</text:span><text:span text:style-name="T30"> </text:span><text:span text:style-name="T34">de</text:span><text:span text:style-name="T30"> </text:span><text:span text:style-name="T34">software.</text:span></text:p>
          </table:table-cell>
          <table:table-cell table:style-name="Tabela1.A4" office:value-type="string">
            <text:p text:style-name="P3"/>
            <text:p text:style-name="P3"/>
            <text:p text:style-name="P10"/>
            <text:p text:style-name="P14"><text:span text:style-name="T34">0,25</text:span><text:span text:style-name="T41"> </text:span><text:span text:style-name="T34">por</text:span><text:span text:style-name="T38"> </text:span><text:span text:style-name="T34">artigo;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5">
          <table:table-cell table:style-name="Tabela1.A4" office:value-type="string">
            <text:p text:style-name="P3"/>
            <text:p text:style-name="P3"/>
            <text:p text:style-name="P9"/>
            <text:p text:style-name="P14"><text:span text:style-name="T34">3.</text:span><text:span text:style-name="T25"> </text:span><text:span text:style-name="T34">artigo</text:span><text:span text:style-name="T27"> </text:span><text:span text:style-name="T34">publicado</text:span><text:span text:style-name="T27"> </text:span><text:span text:style-name="T34">e/ou</text:span><text:span text:style-name="T27"> </text:span><text:span text:style-name="T34">aceito</text:span><text:span text:style-name="T25"> </text:span><text:span text:style-name="T34">em</text:span><text:span text:style-name="T27"> </text:span><text:span text:style-name="T34">periódico</text:span><text:span text:style-name="T27"> </text:span><text:span text:style-name="T34">científico</text:span><text:span text:style-name="T27"> </text:span><text:span text:style-name="T34">com</text:span><text:span text:style-name="T25"> </text:span><text:span text:style-name="T34">qualis</text:span><text:span text:style-name="T27"> </text:span><text:span text:style-name="T34">capes</text:span><text:span text:style-name="T27"> </text:span><text:span text:style-name="T34">B1</text:span></text:p>
          </table:table-cell>
          <table:table-cell table:style-name="Tabela1.A4" office:value-type="string">
            <text:p text:style-name="P3"/>
            <text:p text:style-name="P3"/>
            <text:p text:style-name="P16"><text:span text:style-name="T34">0,05</text:span><text:span text:style-name="T41"> </text:span><text:span text:style-name="T34">por</text:span><text:span text:style-name="T38"> </text:span><text:span text:style-name="T34">artigo;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6"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C4" office:value-type="string">
            <text:p text:style-name="P4"/>
          </table:table-cell>
        </table:table-row>
        <table:table-row table:style-name="Tabela1.5">
          <table:table-cell table:style-name="Tabela1.A4" office:value-type="string">
            <text:p text:style-name="P3"/>
            <text:p text:style-name="P3"/>
            <text:p text:style-name="P9"/>
            <text:p text:style-name="P14"><text:span text:style-name="T34">4.</text:span><text:span text:style-name="T25"> </text:span><text:span text:style-name="T34">artigo</text:span><text:span text:style-name="T27"> </text:span><text:span text:style-name="T34">publicado</text:span><text:span text:style-name="T25"> </text:span><text:span text:style-name="T34">e/ou</text:span><text:span text:style-name="T27"> </text:span><text:span text:style-name="T34">aceito</text:span><text:span text:style-name="T27"> </text:span><text:span text:style-name="T34">em</text:span><text:span text:style-name="T25"> </text:span><text:span text:style-name="T34">periódico</text:span><text:span text:style-name="T27"> </text:span><text:span text:style-name="T34">científico</text:span><text:span text:style-name="T27"> </text:span><text:span text:style-name="T34">com</text:span><text:span text:style-name="T25"> </text:span><text:span text:style-name="T34">sem</text:span><text:span text:style-name="T27"> </text:span><text:span text:style-name="T34">qualis</text:span></text:p>
          </table:table-cell>
          <table:table-cell table:style-name="Tabela1.A4" office:value-type="string">
            <text:p text:style-name="P3"/>
            <text:p text:style-name="P3"/>
            <text:p text:style-name="P16"><text:span text:style-name="T34">0,02</text:span><text:span text:style-name="T41"> </text:span><text:span text:style-name="T34">por</text:span><text:span text:style-name="T38"> </text:span><text:span text:style-name="T34">artigo;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8">
          <table:table-cell table:style-name="Tabela1.A4" office:value-type="string">
            <text:p text:style-name="P3"/>
            <text:p text:style-name="P3"/>
            <text:p text:style-name="P3"/>
            <text:p text:style-name="P3"/>
            <text:p text:style-name="P11"/>
            <text:p text:style-name="P14"><text:span text:style-name="T34">5.</text:span><text:span text:style-name="T38"> </text:span><text:span text:style-name="T34">Publicação</text:span><text:span text:style-name="T38"> </text:span><text:span text:style-name="T34">de</text:span><text:span text:style-name="T38"> </text:span><text:span text:style-name="T34">Livro</text:span><text:span text:style-name="T38"> </text:span><text:span text:style-name="T34">com</text:span><text:span text:style-name="T38"> </text:span><text:span text:style-name="T34">ISBN</text:span><text:span text:style-name="T38"> </text:span><text:span text:style-name="T34">e</text:span><text:span text:style-name="T38"> </text:span><text:span text:style-name="T34">DOI</text:span></text:p>
          </table:table-cell>
          <table:table-cell table:style-name="Tabela1.A4" office:value-type="string">
            <text:p text:style-name="P3"/>
            <text:p text:style-name="P3"/>
            <text:p text:style-name="P3"/>
            <text:p text:style-name="P22"><text:span text:style-name="T34">1,0<text:tab/>por<text:tab/></text:span><text:span text:style-name="T30">livro</text:span><text:span text:style-name="T32"> </text:span><text:span text:style-name="T34">publicado;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3"/>
            <text:p text:style-name="P3"/>
            <text:p text:style-name="P12"/>
            <text:p text:style-name="P14"><text:span text:style-name="T34">6.</text:span><text:span text:style-name="T41"> </text:span><text:span text:style-name="T34">Publicação</text:span><text:span text:style-name="T38"> </text:span><text:span text:style-name="T34">de</text:span><text:span text:style-name="T38"> </text:span><text:span text:style-name="T34">Capítulo</text:span><text:span text:style-name="T41"> </text:span><text:span text:style-name="T34">de</text:span><text:span text:style-name="T38"> </text:span><text:span text:style-name="T34">Livro</text:span><text:span text:style-name="T38"> </text:span><text:span text:style-name="T34">com</text:span><text:span text:style-name="T41"> </text:span><text:span text:style-name="T34">ISBN</text:span><text:span text:style-name="T38"> </text:span><text:span text:style-name="T34">e</text:span><text:span text:style-name="T38"> </text:span><text:span text:style-name="T34">DOI</text:span></text:p>
          </table:table-cell>
          <table:table-cell table:style-name="Tabela1.A4" office:value-type="string">
            <text:p text:style-name="P3"/>
            <text:p text:style-name="P3"/>
            <text:p text:style-name="P8"/>
            <text:p text:style-name="P20"><text:span text:style-name="T34">0,5</text:span><text:span text:style-name="T42"> </text:span><text:span text:style-name="T34">por</text:span><text:span text:style-name="T42"> </text:span><text:span text:style-name="T34">capítulo</text:span><text:span text:style-name="T43"> </text:span><text:span text:style-name="T34">de</text:span><text:span text:style-name="T30"> </text:span><text:span text:style-name="T34">livro;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/>
            <text:p text:style-name="P5"/>
            <text:p text:style-name="P14"><text:span text:style-name="T34">7.</text:span><text:span text:style-name="T44"> </text:span><text:span text:style-name="T34">comunicações</text:span><text:span text:style-name="T25"> </text:span><text:span text:style-name="T34">orais</text:span><text:span text:style-name="T44"> </text:span><text:span text:style-name="T34">ou</text:span><text:span text:style-name="T25"> </text:span><text:span text:style-name="T34">pôsteres</text:span><text:span text:style-name="T25"> </text:span><text:span text:style-name="T34">em</text:span><text:span text:style-name="T44"> </text:span><text:span text:style-name="T34">congressos</text:span><text:span text:style-name="T25"> </text:span><text:span text:style-name="T34">ou</text:span><text:span text:style-name="T25"> </text:span><text:span text:style-name="T34">similares</text:span><text:span text:style-name="T44"> </text:span><text:span text:style-name="T34">internacionais</text:span><text:span text:style-name="T25"> </text:span><text:span text:style-name="T34">ou</text:span><text:span text:style-name="T25"> </text:span><text:span text:style-name="T34">nacionais</text:span></text:p>
          </table:table-cell>
          <table:table-cell table:style-name="Tabela1.A4" office:value-type="string">
            <text:p text:style-name="P3"/>
            <text:p text:style-name="P5"/>
            <text:p text:style-name="P14"><text:span text:style-name="T34">0,015</text:span><text:span text:style-name="T41"> </text:span><text:span text:style-name="T34">por</text:span><text:span text:style-name="T38"> </text:span><text:span text:style-name="T34">item;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5">
          <table:table-cell table:style-name="Tabela1.A4" office:value-type="string">
            <text:p text:style-name="P3"/>
            <text:p text:style-name="P3"/>
            <text:p text:style-name="P9"/>
            <text:p text:style-name="P14"><text:span text:style-name="T34">8.</text:span><text:span text:style-name="T44"> </text:span><text:span text:style-name="T34">palestrante</text:span><text:span text:style-name="T44"> </text:span><text:span text:style-name="T34">em</text:span><text:span text:style-name="T44"> </text:span><text:span text:style-name="T34">congressos</text:span><text:span text:style-name="T44"> </text:span><text:span text:style-name="T34">ou</text:span><text:span text:style-name="T44"> </text:span><text:span text:style-name="T34">similares</text:span><text:span text:style-name="T44"> </text:span><text:span text:style-name="T34">internacionais</text:span><text:span text:style-name="T44"> </text:span><text:span text:style-name="T34">e</text:span><text:span text:style-name="T25"> </text:span><text:span text:style-name="T34">nacionais</text:span></text:p>
          </table:table-cell>
          <table:table-cell table:style-name="Tabela1.A4" office:value-type="string">
            <text:p text:style-name="P3"/>
            <text:p text:style-name="P7"/>
            <text:p text:style-name="P23"><text:span text:style-name="T34">0,05</text:span><text:span text:style-name="T45"> </text:span><text:span text:style-name="T34">por</text:span><text:span text:style-name="T46"> </text:span><text:span text:style-name="T34">item;</text:span></text:p>
            <text:p text:style-name="P23"><text:span text:style-name="T34">máximo</text:span><text:span text:style-name="T41"> </text:span><text:span text:style-name="T34">0,5</text:span></text:p>
          </table:table-cell>
          <table:table-cell table:style-name="Tabela1.C4" office:value-type="string">
            <text:p text:style-name="P4"/>
          </table:table-cell>
        </table:table-row>
        <table:table-row table:style-name="Tabela1.5">
          <table:table-cell table:style-name="Tabela1.A4" office:value-type="string">
            <text:p text:style-name="P3"/>
            <text:p text:style-name="P3"/>
            <text:p text:style-name="P9"/>
            <text:p text:style-name="P14"><text:span text:style-name="T34">9.</text:span><text:span text:style-name="T44"> </text:span><text:span text:style-name="T34">palestrante</text:span><text:span text:style-name="T25"> </text:span><text:span text:style-name="T34">em</text:span><text:span text:style-name="T44"> </text:span><text:span text:style-name="T34">congressos</text:span><text:span text:style-name="T25"> </text:span><text:span text:style-name="T34">ou</text:span><text:span text:style-name="T25"> </text:span><text:span text:style-name="T34">similares</text:span><text:span text:style-name="T44"> </text:span><text:span text:style-name="T34">regionais</text:span></text:p>
          </table:table-cell>
          <table:table-cell table:style-name="Tabela1.A4" office:value-type="string">
            <text:p text:style-name="P3"/>
            <text:p text:style-name="P7"/>
            <text:p text:style-name="P23"><text:span text:style-name="T34">0,01</text:span><text:span text:style-name="T45"> </text:span><text:span text:style-name="T34">por</text:span><text:span text:style-name="T46"> </text:span><text:span text:style-name="T34">item;</text:span></text:p>
            <text:p text:style-name="P23"><text:span text:style-name="T34">máximo</text:span><text:span text:style-name="T41"> </text:span><text:span text:style-name="T34">0,1</text:span></text:p>
          </table:table-cell>
          <table:table-cell table:style-name="Tabela1.C4" office:value-type="string">
            <text:p text:style-name="P4"/>
          </table:table-cell>
        </table:table-row>
        <text:soft-page-break/>
        <table:table-row table:style-name="Tabela1.13">
          <table:table-cell table:style-name="Tabela1.A13" office:value-type="string">
            <text:p text:style-name="P3"/>
            <text:p text:style-name="P16"><text:span text:style-name="T28">TOTAL</text:span></text:p>
          </table:table-cell>
          <table:table-cell table:style-name="Tabela1.A13" office:value-type="string">
            <text:p text:style-name="P21"><text:span text:style-name="T23">Pontuação</text:span><text:span text:style-name="T31"> </text:span><text:span text:style-name="T28">Máxima</text:span></text:p>
            <text:p text:style-name="P17"><text:span text:style-name="T28">10</text:span><text:span text:style-name="T39"> </text:span><text:span text:style-name="T28">pontos</text:span></text:p>
          </table:table-cell>
          <table:table-cell table:style-name="Tabela1.C13" office:value-type="string">
            <text:p text:style-name="P4"/>
          </table:table-cell>
        </table:table-row>
      </table:table>
      <text:p text:style-name="P32"/>
      <text:p text:style-name="P28">Alfenas,<text:span text:style-name="T13"><text:tab/></text:span>de<text:span text:style-name="T13"><text:tab/></text:span>de<text:span text:style-name="T47"> </text:span>20<text:span text:style-name="T13"> <text:tab/></text:span></text:p>
      <text:p text:style-name="P33"/>
      <text:p text:style-name="P29">Assinatura:<text:span text:style-name="T13"> 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385cm" fo:margin-right="0cm" fo:margin-top="0.162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9.5pt" fo:letter-spacing="-0.002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9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9.5pt" fo:letter-spacing="-0.002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9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.5pt" fo:letter-spacing="-0.002cm" fo:language="pt" fo:country="PT" style:font-name-asian="Calibri1" style:font-family-asian="Calibri" style:font-family-generic-asian="system" style:font-pitch-asian="variable" style:font-size-asian="9.5pt" style:language-asian="en" style:country-asian="US" style:font-name-complex="Calibri1" style:font-family-complex="Calibri" style:font-family-generic-complex="system" style:font-pitch-complex="variable" style:font-size-complex="9.5pt" style:language-complex="ar" style:country-complex="SA" style:text-scale="99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.5pt" fo:letter-spacing="-0.002cm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99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Calibri" fo:font-family="Calibri" style:font-family-generic="roman" style:font-pitch="variable" fo:font-size="8.5pt" fo:letter-spacing="-0.002cm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99%"/>
    </style:style>
    <style:style style:name="ListLabel_20_1" style:display-name="ListLabel 1" style:family="text">
      <style:text-properties style:font-name="Calibri" fo:font-family="Calibri" style:font-family-generic="roman" style:font-pitch="variable" fo:font-size="8.5pt" fo:letter-spacing="-0.002cm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99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09:32:00.403000000</dc:date>
    <meta:editing-duration>PT24S</meta:editing-duration>
    <meta:editing-cycles>1</meta:editing-cycles>
    <meta:document-statistic meta:table-count="1" meta:image-count="0" meta:object-count="0" meta:page-count="2" meta:paragraph-count="31" meta:word-count="186" meta:character-count="1169" meta:non-whitespace-character-count="1006"/>
    <meta:generator>LibreOffice/7.5.1.2$Windows_X86_64 LibreOffice_project/fcbaee479e84c6cd81291587d2ee68cba099e129</meta:generator>
  </office:meta>
</office:document-meta>
</file>