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 fo:text-indent="0.5in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bottom="0in" fo:line-height="150%" fo:text-indent="0.5in"/>
      <style:text-properties style:font-name="Calibri" fo:font-size="11pt" style:font-size-asian="11pt" style:font-size-complex="11pt"/>
    </style:style>
    <style:style style:name="P3" style:parent-style-name="Textbody" style:family="paragraph">
      <style:paragraph-properties fo:text-align="justify" fo:margin-bottom="0in" fo:line-height="150%"/>
    </style:style>
    <style:style style:name="T4" style:parent-style-name="Fonteparág.padrão" style:family="text">
      <style:text-properties style:font-name="Calibri" fo:color="#000000" fo:font-size="11pt" style:font-size-asian="11pt" style:font-size-complex="11pt"/>
    </style:style>
    <style:style style:name="T5" style:parent-style-name="Fonteparág.padrão" style:family="text">
      <style:text-properties style:font-name="Calibri" fo:color="#00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T7" style:parent-style-name="Fonteparág.padrão" style:family="text">
      <style:text-properties style:font-name="Calibri" fo:color="#000000" fo:font-size="11pt" style:font-size-asian="11pt" style:font-size-complex="11pt"/>
    </style:style>
    <style:style style:name="T8" style:parent-style-name="Fonteparág.padrão" style:family="text">
      <style:text-properties style:font-name="Calibri" fo:color="#000000" fo:font-size="11pt" style:font-size-asian="11pt" style:font-size-complex="11pt"/>
    </style:style>
    <style:style style:name="T9" style:parent-style-name="Fonteparág.padrão" style:family="text">
      <style:text-properties style:font-name="Calibri" fo:color="#000000" fo:font-size="11pt" style:font-size-asian="11pt" style:font-size-complex="11pt"/>
    </style:style>
    <style:style style:name="P10" style:parent-style-name="Textbody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11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2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6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margin-bottom="0in" fo:line-height="150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NEXO I</text:p>
      <text:p text:style-name="P2"/>
      <text:p text:style-name="P3"><text:span text:style-name="T4">FORMULÁRIO PARA INSCRIÇÃO NA CHAMADA INTERNA DO PROGRAMA DE PÓS-GRADUAÇÃO EM CIÊNCIAS AMBIENTAIS (PPGCA) PARA SELEÇÃO DE CANDIDATOS À BOLSA DO PROGRAMA DE DOUTORADO SANDUICHE<text:s/></text:span><text:span text:style-name="T5">NO EXTERIOR – PDSE – CAPES REFERENTE AO EDITAL Nº<text:s/></text:span><text:span text:style-name="T6">26/2024</text:span><text:span text:style-name="T7"><text:s/>DA CAPES DE SELEÇÃO DE BOLSISTA DE DOUTORADO SANDUÍCHE NO EX</text:span><text:span text:style-name="T8">TERIOR – CAPES EDITAL INTERNO 26/2024</text:span><text:span text:style-name="T9"><text:s/>COPG/PRPPG.</text:span></text:p>
      <text:p text:style-name="P10"/>
      <text:p text:style-name="P11">Nome do candidato:_______________________________________________________</text:p>
      <text:p text:style-name="P12"/>
      <text:p text:style-name="P13">Registro ORCID:_________________________________________________________</text:p>
      <text:p text:style-name="P14"/>
      <text:p text:style-name="P15">Endereço:____________________________________ Telefone: <text:s/>_________________</text:p>
      <text:p text:style-name="P16"/>
      <text:p text:style-name="P17">E-mail:_________________________________________________________________</text:p>
      <text:p text:style-name="P18">Orientador do PPGCA_____________________________________________________</text:p>
      <text:p text:style-name="P19">Título da Proposta de Pesquisa submetido:______________________________________________________________ _______________________________________________________________________</text:p>
      <text:p text:style-name="P20"/>
      <text:p text:style-name="P21">Instituição de Destino:_____________________________________________________</text:p>
      <text:p text:style-name="P22"/>
      <text:p text:style-name="P23">Coorientador no Exterior:___________________________________________________</text:p>
      <text:p text:style-name="P24"/>
      <text:p text:style-name="P25">Cidade/País de destino:____________________________________________________</text:p>
      <text:p text:style-name="P26"/>
      <text:p text:style-name="P27">Declaro estar ciente das condições e normativas da Chamada interna<text:s/>que participo no PPGCA e do Edital 44/2022-PDSE-CAPES.</text:p>
      <text:p text:style-name="P28"/>
      <text:p text:style-name="P29">Data: _______/_______/20___.</text:p>
      <text:p text:style-name="P30"/>
      <text:p text:style-name="P31">Assinatura do candidato:___________________________________________________</text:p>
      <text:p text:style-name="P32"/>
      <text:p text:style-name="P33">Assinatura do Orientador no Brasil:___________________________________________</text:p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_justificado" style:display-name="texto_justificado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Revisão" style:display-name="Revisão" style:family="paragraph">
      <style:text-properties style:font-name="Arial" style:font-name-asian="Arial" style:language-asian="pt" style:country-asian="BR" style:language-complex="pt" style:country-complex="BR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ssuntodocomentário" style:display-name="Assunto do comentário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asian="0" fo:color="#000000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top="0.0951in" fo:margin-left="0.6604in" fo:text-indent="-0.0895in">
        <style:tab-stops/>
      </style:paragraph-properties>
      <style:text-properties fo:hyphenate="false"/>
    </style:style>
    <style:style style:name="Título11" style:display-name="Título 11" style:family="paragraph" style:parent-style-name="Standard">
      <style:paragraph-properties fo:margin-top="0.0006in" fo:margin-left="0.0708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ListLabel29" style:display-name="ListLabel 29" style:family="text">
      <style:text-properties fo:font-weight="normal" style:font-weight-asian="normal"/>
    </style:style>
    <style:style style:name="ListLabel28" style:display-name="ListLabel 28" style:family="text">
      <style:text-properties style:text-scale="95%"/>
    </style:style>
    <style:style style:name="ListLabel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21" style:display-name="ListLabel 21" style:family="text">
      <style:text-properties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20" style:display-name="ListLabel 20" style:family="text">
      <style:text-properties style:font-name="Arial" style:font-name-asian="Arial" style:font-name-complex="Arial" style:text-scale="90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9" style:display-name="ListLabel 19" style:family="text">
      <style:text-properties style:font-name="Arial"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10" style:display-name="ListLabel 10" style:family="text">
      <style:text-properties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2" style:display-name="ListLabel 2" style:family="text">
      <style:text-properties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ListLabel1" style:display-name="ListLabel 1" style:family="text">
      <style:text-properties style:font-name-asian="Arial" style:font-name-complex="Arial" style:text-scale="91%" fo:font-size="12pt" style:font-size-asian="12pt" style:font-size-complex="12pt" fo:language="pt" fo:country="BR" style:language-asian="pt" style:country-asian="BR" style:language-complex="pt" style:country-complex="BR"/>
    </style:style>
    <style:style style:name="CorpodetextoChar" style:display-name="Corpo de texto Char" style:family="text">
      <style:text-properties style:font-name="Arial" style:font-name-asian="Arial" style:font-name-complex="Arial"/>
    </style:style>
    <style:style style:name="TextodebalãoChar" style:display-name="Texto de balão Char" style:family="text">
      <style:text-properties style:font-name="Tahoma" style:font-name-asian="Arial" style:font-name-complex="Tahoma" fo:font-size="8pt" style:font-size-asian="8pt" style:font-size-complex="8pt"/>
    </style:style>
    <style:style style:name="AssuntodocomentárioChar" style:display-name="Assunto do comentário Char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extodecomentárioChar" style:display-name="Texto de comentário Char" style:family="text">
      <style:text-properties style:font-name="Arial" style:font-name-asian="Arial" style:font-name-complex="Arial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cn-p125759</dc:creator>
    <meta:creation-date>2024-11-01T19:00:00Z</meta:creation-date>
    <dc:date>2024-11-01T19:04:00Z</dc:date>
    <meta:template xlink:href="Normal" xlink:type="simple"/>
    <meta:editing-cycles>2</meta:editing-cycles>
    <meta:editing-duration>PT360S</meta:editing-duration>
    <meta:document-statistic meta:page-count="1" meta:paragraph-count="2" meta:word-count="225" meta:character-count="1443" meta:row-count="10" meta:non-whitespace-character-count="1220"/>
  </office:meta>
</office:document-meta>
</file>