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40000018D494A33620CC93787.jpg" manifest:media-type="image/jpeg"/>
  <manifest:file-entry manifest:full-path="Pictures/10000000000001F4000001EE1A17143AC9C0342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833in" fo:margin-left="0in" fo:margin-top="0in" fo:margin-bottom="0in" table:align="left" style:writing-mode="lr-tb"/>
    </style:style>
    <style:style style:name="Table1.A" style:family="table-column">
      <style:table-column-properties style:column-width="5.8833in"/>
    </style:style>
    <style:style style:name="Table1.1" style:family="table-row">
      <style:table-row-properties style:min-row-height="0.90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4925in" style:auto-text-indent="false"/>
      <style:text-properties style:font-name="Arial Narrow" style:font-name-asian="Arial Narrow1" style:font-name-complex="Arial Narrow1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4925in" style:auto-text-indent="false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50%" fo:text-align="end" style:justify-single-word="false" fo:text-indent="1.3783in" style:auto-text-indent="false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1.3783in" style:auto-text-indent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margin-left="2.0673in" fo:margin-right="0.5898in" fo:margin-top="0in" fo:margin-bottom="0.0835in" loext:contextual-spacing="false" fo:line-height="150%" fo:text-align="center" style:justify-single-word="false" fo:text-indent="0in" style:auto-text-indent="false" fo:padding-left="0in" fo:padding-right="0in" fo:padding-top="0.0138in" fo:padding-bottom="0in" fo:border-left="none" fo:border-right="none" fo:border-top="0.74pt solid #000000" fo:border-bottom="none"/>
    </style:style>
    <style:style style:name="P8" style:family="paragraph" style:parent-style-name="Standard">
      <style:paragraph-properties fo:margin-top="0in" fo:margin-bottom="0.0835in" loext:contextual-spacing="false" fo:line-height="100%"/>
      <style:text-properties style:font-name="Arial Narrow" fo:font-size="11pt" style:text-underline-style="solid" style:text-underline-width="auto" style:text-underline-color="font-color" fo:font-weight="bold" style:font-name-asian="Arial Narrow1" style:font-size-asian="11pt" style:font-weight-asian="bold" style:font-name-complex="Arial Narrow1" style:font-size-complex="11pt"/>
    </style:style>
    <style:style style:name="P9" style:family="paragraph" style:parent-style-name="Standard">
      <style:paragraph-properties fo:margin-top="0in" fo:margin-bottom="0.0835in" loext:contextual-spacing="false" fo:line-height="100%"/>
      <style:text-properties style:font-name="Arial Narrow" style:font-name-asian="Arial Narrow1" style:font-name-complex="Arial Narrow1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 Narrow" style:font-name-asian="Arial Narrow1" style:font-name-complex="Arial Narrow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-0.593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3.1937in" style:type="center"/>
          <style:tab-stop style:position="6.1374in" style:type="right"/>
          <style:tab-stop style:position="6.262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>
      <style:paragraph-properties fo:text-align="center" style:justify-single-word="false"/>
      <style:text-properties style:font-name="Arial Narrow" fo:font-size="8pt" style:font-name-asian="Arial Narrow1" style:font-size-asian="8pt" style:font-name-complex="Arial Narrow1" style:font-size-complex="8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fo:font-weight="normal" style:font-name-asian="Arial Narrow1" style:font-style-asian="italic" style:font-weight-asian="normal" style:font-name-complex="Arial Narrow1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name-asian="Arial Narrow1" style:font-size-asian="11pt" style:font-weight-asian="bold" style:font-name-complex="Arial Narrow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5" text:outline-level="2"><text:span text:style-name="T1">INSCRIÇÃO PARA REALIZAÇÃO DO EXAME DA</text:span></text:h>
      <text:h text:style-name="P15" text:outline-level="2"><text:span text:style-name="T1">DISCIPLINA DE SEMINÁRIOS GERAIS- NÍVEL DOUTORADO</text:span></text:h>
      <text:p text:style-name="P1"/>
      <text:p text:style-name="Standard"><text:span text:style-name="T1">A coordenação do Programa de Pós-graduação em Ciências Farmacêuticas - UNIFAL-MG.</text:span></text:p>
      <text:p text:style-name="P3"/>
      <text:p text:style-name="P3"/>
      <text:p text:style-name="P4"><text:bookmark text:name="_heading=h.gjdgxs"/><text:span text:style-name="T1">Eu,_______________________________________________________________ Nº de matrícula _____________ aluno(a) regularmente matriculado(a) no Curso de Pós-Graduação em Ciências Farmacêuticas, nível doutorado, venho requerer ao colegiado do PPGCF da UNIFAL-MG, a designação da banca examinadora para realização do exame da disciplina de Seminários Gerais - nível Doutorado. Encaminho juntamente com este formulário, o resumo do Currículo Lattes e a descrição das atividades de pesquisa desenvolvidas, contendo título do trabalho, objetivos atingidos e etapas futuras.</text:span></text:p>
      <text:p text:style-name="P4"><text:span text:style-name="T1">Declaro estar ciente de que, após a entrega deste requerimento, a definição de minha banca, e a disponibilização do tema pela mesma, terei </text:span><text:span text:style-name="T2">até 15 dias úteis</text:span><text:span text:style-name="T1"> para realizar a entrega dos 4 (quatro) exemplares do trabalho.</text:span></text:p>
      <text:p text:style-name="P3"/>
      <text:p text:style-name="P5"><text:span text:style-name="T1">Alfenas, _______ de ________________ de ________</text:span></text:p>
      <text:p text:style-name="P6"/>
      <text:p text:style-name="P7"><text:span text:style-name="T1">Assinatura do Aluno(a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5" text:outline-level="2"><text:span text:style-name="T3">De acordo com a inscrição do(a) meu(minha) orientando(a)</text:span></text:h>
            <text:p text:style-name="P2"><text:span text:style-name="T1">__________________________________</text:span></text:p>
            <text:p text:style-name="P2"><text:span text:style-name="T1">Assinatura do(a) Orientador(a)</text:span></text:p>
          </table:table-cell>
        </table:table-row>
      </table:table>
      <text:h text:style-name="P16" text:outline-level="2"/>
      <text:p text:style-name="P8"/>
      <text:p text:style-name="P10"><text:span text:style-name="T4">IMPORTANTE: </text:span></text:p>
      <text:p text:style-name="P10"><text:span text:style-name="T1">Ao entregar os exemplares o(a) aluno(a) deverá entregar o formulário de agendamento indicando a data e horário e link que o exame será apresentado.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line-height="200%" fo:text-align="justify" style:justify-single-word="false" fo:hyphenation-ladder-count="no-limit" fo:keep-with-next="always"/>
      <style:text-properties style:font-name="Arial" fo:font-family="Arial" style:font-family-generic="roman" style:font-pitch="variable" fo:font-size="13pt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nteúdo_20_do_20_quadro" style:display-name="Conteúdo do quadro" style:family="paragraph" style:parent-style-name="Text_20_body" style:default-outline-level=""/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 fo:hyphenation-ladder-count="no-limit"/>
      <style:text-properties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yiv9533829030apple-style-span" style:family="text" style:parent-style-name="Default_20_Paragraph_20_Font"/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9049in" fo:margin-left="0in" fo:margin-top="0in" fo:margin-bottom="0in" table:align="left" style:writing-mode="lr-tb"/>
    </style:style>
    <style:style style:name="Table2.A" style:family="table-column">
      <style:table-column-properties style:column-width="1.1771in"/>
    </style:style>
    <style:style style:name="Table2.B" style:family="table-column">
      <style:table-column-properties style:column-width="3.5521in"/>
    </style:style>
    <style:style style:name="Table2.C" style:family="table-column">
      <style:table-column-properties style:column-width="1.1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 Narrow" style:font-name-asian="Arial Narrow1" style:font-name-complex="Arial Narrow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-0.593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3.1937in" style:type="center"/>
          <style:tab-stop style:position="6.1374in" style:type="right"/>
          <style:tab-stop style:position="6.262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752in" fo:margin-bottom="0.7874in" fo:margin-left="1.1811in" fo:margin-right="0.7862in" style:writing-mode="lr-tb" style:layout-grid-color="#c0c0c0" style:layout-grid-lines="238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28in" fo:margin-left="0in" fo:margin-right="0in" fo:margin-bottom="1.08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2.jpg" text:anchor-type="as-char" svg:width="0.75in" svg:height="0.75in" draw:z-index="0"><draw:image xlink:href="Pictures/10000000000001F4000001EE1A17143AC9C03424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3"><text:span text:style-name="MT1">MINISTÉRIO DA EDUCAÇÃO</text:span></text:p>
              <text:p text:style-name="MP3"><text:span text:style-name="MT1">Universidade Federal de Alfenas . Unifal-MG</text:span></text:p>
              <text:p text:style-name="MP3"><text:span text:style-name="MT2">Rua Gabriel Monteiro da Silva, 700 <text:s text:c="2"/>. <text:s text:c="2"/>Alfenas/MG <text:s text:c="2"/>. <text:s text:c="2"/>CEP 37130-000</text:span></text:p>
              <text:p text:style-name="MP3"><text:span text:style-name="MT2">Fone: (35) 3299-1000 . Fax: (35) 3299-1063</text:span></text:p>
            </table:table-cell>
            <table:table-cell table:style-name="Table2.A1" office:value-type="string">
              <text:p text:style-name="MP2"><draw:frame draw:style-name="Mfr1" draw:name="image1.jpg" text:anchor-type="as-char" svg:width="0.9374in" svg:height="0.75in" draw:z-index="0"><draw:image xlink:href="Pictures/10000000000001F40000018D494A33620CC93787.jpg" xlink:type="simple" xlink:show="embed" xlink:actuate="onLoad" loext:mime-type="image/jpeg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06:00</meta:creation-date>
    <meta:initial-creator>babi</meta:initial-creator>
    <meta:document-statistic meta:table-count="2" meta:image-count="2" meta:object-count="0" meta:page-count="1" meta:paragraph-count="18" meta:word-count="202" meta:character-count="1473" meta:non-whitespace-character-count="1278"/>
    <meta:generator>LibreOfficeDev/6.0.5.2$Linux_X86_64 LibreOffice_project/</meta:generator>
  </office:meta>
</office:document-meta>
</file>