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EE8EF4FCAA0B3A3EB8.jpg" manifest:media-type="image/jpeg"/>
  <manifest:file-entry manifest:full-path="Pictures/10000000000001F40000018D79E1FDE382716E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2cm" fo:margin-left="-0.15cm" table:align="left" style:writing-mode="lr-tb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9.9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02cm" fo:margin-left="-0.15cm" table:align="left" style:writing-mode="lr-tb"/>
    </style:style>
    <style:style style:name="Tabela2.A" style:family="table-column">
      <style:table-column-properties style:column-width="1.879cm"/>
    </style:style>
    <style:style style:name="Tabela2.B" style:family="table-column">
      <style:table-column-properties style:column-width="14.42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17" style:family="paragraph" style:parent-style-name="Text_20_body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Header">
      <style:paragraph-properties style:snap-to-layout-grid="false">
        <style:tab-stops/>
      </style:paragraph-properties>
    </style:style>
    <style:style style:name="P23" style:family="paragraph" style:parent-style-name="Header">
      <style:paragraph-properties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officeooo:rsid="00027021" style:font-size-asian="14pt" style:font-weight-asian="normal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7pt" style:font-size-asian="7pt" style:font-name-complex="Arial"/>
    </style:style>
    <style:style style:name="T10" style:family="text">
      <style:text-properties style:font-size-complex="8pt"/>
    </style:style>
    <style:style style:name="T11" style:family="text">
      <style:text-properties officeooo:rsid="0002702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MATRÍCULA EM DISCIPLINAS</text:span></text:p>
      <text:p text:style-name="P1"><text:span text:style-name="T2">ALUNO REGULAR - MESTRADO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Ano:</text:p>
          </table:table-cell>
          <table:table-cell table:style-name="Tabela1.B1" office:value-type="string">
            <text:p text:style-name="P22"><text:span text:style-name="T3">Semestre: </text:span><field:fieldmark text:name="__Fieldmark__0_743171057" field:type="vnd.oasis.opendocument.field.FORMCHECKBOX"><field:param field:name="Checkbox_HelpText" field:value=""/><field:param field:name="Checkbox_Name" field:value="CheckBox"/></field:fieldmark><text:span text:style-name="T3"><text:s/>I <text:s text:c="2"/></text:span><field:fieldmark text:name="__Fieldmark__1_743171057" field:type="vnd.oasis.opendocument.field.FORMCHECKBOX"><field:param field:name="Checkbox_HelpText" field:value=""/><field:param field:name="Checkbox_Name" field:value="CheckBox"/></field:fieldmark><text:span text:style-name="T3"><text:s/>II </text:span></text:p>
          </table:table-cell>
        </table:table-row>
        <table:table-row table:style-name="Tabela1.1">
          <table:table-cell table:style-name="Tabela1.B1" table:number-columns-spanned="2" office:value-type="string">
            <text:p text:style-name="P23">Nome Discente: 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23">Nome Orientador: 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22"><text:span text:style-name="T3">Área de Concentração: Ciências Farmacêuticas</text:span>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23">Linha de Pesquisa:</text:p>
          </table:table-cell>
          <table:covered-table-cell/>
        </table:table-row>
      </table:table>
      <text:p text:style-name="Standard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Código*</text:p>
          </table:table-cell>
          <table:table-cell table:style-name="Tabela2.B1" office:value-type="string">
            <text:p text:style-name="P17">Nome da Disciplina*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2"/>
          </table:table-cell>
        </table:table-row>
      </table:table>
      <text:p text:style-name="Standard"><text:span text:style-name="T3">* Conferir as disciplinas ofertadas para o semestre no horário de aulas do Programa de Pós-graduação em Ciências Farmacêuticas.</text:span></text:p>
      <text:p text:style-name="P6"/>
      <text:p text:style-name="P18"/>
      <text:p text:style-name="P19"><text:span text:style-name="T4">Alfenas,_____de_________de 20___.</text:span></text:p>
      <text:p text:style-name="P16"/>
      <text:p text:style-name="P16"/>
      <text:p text:style-name="P16"/>
      <text:p text:style-name="P15">Assinaturas:</text:p>
      <text:p text:style-name="P16"/>
      <text:p text:style-name="P16">Mestrando <text:span text:style-name="T11">(a) </text:span>_____________________________________________</text:p>
      <text:p text:style-name="P16"/>
      <text:p text:style-name="P20"><text:span text:style-name="T4">Orientador </text:span><text:span text:style-name="T5">(a) </text:span><text:span text:style-name="T4">____________________________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font-variant="normal" fo:text-transform="none" fo:color="#003366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Título_20_1_20_Char" style:display-name="Título 1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4.998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9.022cm"/>
    </style:style>
    <style:style style:name="Tabela3.C" style:family="table-column">
      <style:table-column-properties style:column-width="2.9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1.9cm" svg:height="1.898cm" draw:z-index="0"><draw:image xlink:href="Pictures/10000000000001F4000001EE8EF4FCAA0B3A3EB8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2">MINISTÉRIO DA EDUCAÇÃO</text:p>
              <text:p text:style-name="MP3">Universidade Federal de Alfenas - Unifal-MG</text:p>
              <text:p text:style-name="MP3">Pró-reitoria de Pesquisa e Pós-graduação</text:p>
              <text:p text:style-name="MP4">Programa de Pós-graduação em Ciências Farmacêuticas</text:p>
              <text:p text:style-name="MP5">Rua Gabriel Monteiro da Silva, 700. <text:s text:c="2"/>Alfenas/MG. <text:s text:c="2"/>CEP 37130-000</text:p>
              <text:p text:style-name="MP5"/>
            </table:table-cell>
            <table:table-cell table:style-name="Tabela3.A1" office:value-type="string">
              <text:p text:style-name="MP1"><draw:frame draw:style-name="Mfr1" draw:name="Figura2" text:anchor-type="as-char" svg:width="2.371cm" svg:height="1.901cm" draw:z-index="1"><draw:image xlink:href="Pictures/10000000000001F40000018D79E1FDE382716EB8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MATRÍCULA</dc:title>
    <dc:subject/>
    <meta:keyword/>
    <meta:initial-creator>babi</meta:initial-creator>
    <meta:creation-date>2017-02-22T09:12:00</meta:creation-date>
    <dc:date>2021-06-25T19:03:33.548000000</dc:date>
    <meta:print-date>2006-02-20T09:07:00</meta:print-date>
    <meta:editing-cycles>5</meta:editing-cycles>
    <meta:editing-duration>PT5M48S</meta:editing-duration>
    <meta:generator>LibreOffice/6.2.6.2$Windows_X86_64 LibreOffice_project/684e730861356e74889dfe6dbddd3562aae2e6ad</meta:generator>
    <meta:document-statistic meta:table-count="3" meta:image-count="2" meta:object-count="0" meta:page-count="1" meta:paragraph-count="22" meta:word-count="86" meta:character-count="705" meta:non-whitespace-character-count="630"/>
  </office:meta>
</office:document-meta>
</file>