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11000000DB24772E4DE6B09062.jpg" manifest:media-type="image/jpeg"/>
  <manifest:file-entry manifest:full-path="Pictures/10000000000000DA000000D993B08CF2A911B1D6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2" style:family="paragraph" style:parent-style-name="Standard" style:master-page-name="Standard">
      <style:paragraph-properties fo:margin-top="0cm" fo:margin-bottom="0cm" style:contextual-spacing="false" fo:line-height="100%" style:page-number="1"/>
      <style:text-properties fo:font-size="12pt" style:font-size-asian="12pt"/>
    </style:style>
    <style:style style:name="P3" style:family="paragraph" style:parent-style-name="Standard">
      <style:paragraph-properties fo:margin-top="0.282cm" fo:margin-bottom="0cm" style:contextual-spacing="false" fo:line-height="100%"/>
      <style:text-properties fo:font-size="12pt" style:font-size-asian="12pt"/>
    </style:style>
    <style:style style:name="P4" style:family="paragraph" style:parent-style-name="Standard">
      <style:paragraph-properties fo:margin-top="0.002cm" fo:margin-bottom="0cm" style:contextual-spacing="false" fo:line-height="100%"/>
      <style:text-properties fo:font-size="12pt" style:font-size-asian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top="0.243cm" fo:margin-bottom="0cm" style:contextual-spacing="false" fo:line-height="100%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margin-left="0.009cm" fo:margin-right="0.238cm" fo:margin-top="0cm" fo:margin-bottom="0cm" style:contextual-spacing="false" fo:line-height="150%" fo:text-align="justify" style:justify-single-word="false" fo:text-indent="2.54cm" style:auto-text-indent="false"/>
    </style:style>
    <style:style style:name="P8" style:family="paragraph" style:parent-style-name="Standard">
      <style:paragraph-properties fo:margin-left="9.828cm" fo:margin-right="0cm" fo:margin-top="0.002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10" style:family="paragraph" style:parent-style-name="Standard">
      <style:paragraph-properties fo:margin-top="0.115cm" fo:margin-bottom="0cm" style:contextual-spacing="false" fo:line-height="100%"/>
      <style:text-properties fo:font-size="10pt" style:font-size-asian="10pt"/>
    </style:style>
    <style:style style:name="P11" style:family="paragraph" style:parent-style-name="Standard">
      <style:paragraph-properties fo:margin-top="0.016cm" fo:margin-bottom="0cm" style:contextual-spacing="false" fo:line-height="100%"/>
      <style:text-properties fo:font-size="8.5pt" style:font-size-asian="8.5pt"/>
    </style:style>
    <style:style style:name="P12" style:family="paragraph" style:parent-style-name="Standard">
      <style:paragraph-properties fo:margin-left="0cm" fo:margin-right="0.273cm" fo:margin-top="0.002cm" fo:margin-bottom="0cm" style:contextual-spacing="false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.046cm" fo:margin-right="0.273cm" fo:text-align="center" style:justify-single-word="false" fo:text-indent="0cm" style:auto-text-indent="false"/>
    </style:style>
    <style:style style:name="P14" style:family="paragraph" style:parent-style-name="Text_20_body">
      <style:paragraph-properties fo:margin-top="0.018cm" fo:margin-bottom="0cm" style:contextual-spacing="false" fo:text-align="center" style:justify-single-word="false"/>
    </style:style>
    <style:style style:name="P15" style:family="paragraph" style:parent-style-name="Text_20_body">
      <style:paragraph-properties fo:margin-left="0.035cm" fo:margin-right="0.032cm" fo:text-align="center" style:justify-single-word="false" fo:text-indent="0cm" style:auto-text-indent="false"/>
    </style:style>
    <style:style style:name="P16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0b1986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officeooo:rsid="000b1986" style:font-size-asian="12pt" style:font-weight-asian="bold"/>
    </style:style>
    <style:style style:name="T8" style:family="text">
      <style:text-properties fo:font-size="12pt" fo:font-style="italic" fo:font-weight="bold" style:font-size-asian="12pt" style:font-style-asian="italic" style:font-weight-asian="bold"/>
    </style:style>
    <style:style style:name="T9" style:family="text">
      <style:text-properties fo:font-size="12pt" fo:font-style="italic" style:font-size-asian="12pt" style:font-style-asian="italic"/>
    </style:style>
    <style:style style:name="T10" style:family="text">
      <style:text-properties fo:font-size="12pt" fo:letter-spacing="-0.019cm" fo:font-weight="bold" style:font-size-asian="12pt" style:font-weight-asian="bold"/>
    </style:style>
    <style:style style:name="T11" style:family="text">
      <style:text-properties fo:font-size="12pt" fo:letter-spacing="-0.019cm" style:font-size-asian="12pt"/>
    </style:style>
    <style:style style:name="T12" style:family="text">
      <style:text-properties fo:font-size="12pt" fo:letter-spacing="-0.019cm" fo:font-style="italic" style:font-size-asian="12pt" style:font-style-asian="italic"/>
    </style:style>
    <style:style style:name="T13" style:family="text">
      <style:text-properties fo:font-size="12pt" fo:letter-spacing="-0.021cm" fo:font-weight="bold" style:font-size-asian="12pt" style:font-weight-asian="bold"/>
    </style:style>
    <style:style style:name="T14" style:family="text">
      <style:text-properties fo:font-size="12pt" fo:letter-spacing="-0.021cm" style:font-size-asian="12pt"/>
    </style:style>
    <style:style style:name="T15" style:family="text">
      <style:text-properties fo:font-size="12pt" fo:letter-spacing="0.048cm" style:font-size-asian="12pt"/>
    </style:style>
    <style:style style:name="T16" style:family="text">
      <style:text-properties fo:font-size="12pt" fo:letter-spacing="-0.009cm" style:font-size-asian="12pt"/>
    </style:style>
    <style:style style:name="T17" style:family="text">
      <style:text-properties fo:font-size="12pt" fo:letter-spacing="-0.009cm" officeooo:rsid="000b1986" style:font-size-asian="12pt"/>
    </style:style>
    <style:style style:name="T18" style:family="text">
      <style:text-properties fo:font-size="12pt" fo:letter-spacing="-0.002cm" style:font-size-asian="12pt"/>
    </style:style>
    <style:style style:name="T19" style:family="text">
      <style:text-properties fo:font-size="12pt" fo:letter-spacing="-0.004cm" style:font-size-asian="12pt"/>
    </style:style>
    <style:style style:name="T20" style:family="text">
      <style:text-properties fo:font-size="12pt" fo:letter-spacing="-0.004cm" fo:font-style="italic" style:font-size-asian="12pt" style:font-style-asian="italic"/>
    </style:style>
    <style:style style:name="T21" style:family="text">
      <style:text-properties fo:font-size="12pt" fo:letter-spacing="-0.004cm" fo:font-style="italic" officeooo:rsid="000b1986" style:font-size-asian="12pt" style:font-style-asian="italic"/>
    </style:style>
    <style:style style:name="T22" style:family="text">
      <style:text-properties fo:font-size="12pt" fo:letter-spacing="-0.012cm" fo:font-style="italic" style:font-size-asian="12pt" style:font-style-asian="italic"/>
    </style:style>
    <style:style style:name="T23" style:family="text">
      <style:text-properties fo:font-size="12pt" fo:letter-spacing="-0.018cm" fo:font-style="italic" style:font-size-asian="12pt" style:font-style-asian="italic"/>
    </style:style>
    <style:style style:name="T24" style:family="text">
      <style:text-properties fo:letter-spacing="-0.012cm"/>
    </style:style>
    <style:style style:name="T25" style:family="text">
      <style:text-properties fo:letter-spacing="-0.016cm"/>
    </style:style>
    <style:style style:name="T26" style:family="text">
      <style:text-properties fo:letter-spacing="-0.018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0.298cm" fo:padding-top="0.125cm" fo:padding-bottom="0.125cm" fo:padding-left="0.25cm" fo:padding-right="0.25cm" fo:wrap-option="wrap" fo:margin-left="-0.011cm" fo:margin-right="-0.00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515cm" fo:min-width="8.8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/>
      <text:p text:style-name="P13"><text:bookmark text:name="CARTA DE ANUÊNCIA"/>CARTA<text:span text:style-name="T1"> </text:span>DE<text:span text:style-name="T2"> </text:span><text:span text:style-name="T3">ANUÊNCIA</text:span></text:p>
      <text:p text:style-name="P5"/>
      <text:p text:style-name="P5"/>
      <text:p text:style-name="P6"/>
      <text:p text:style-name="P7"><text:span text:style-name="T4">De conformidade com a Instrução Normativa 01/2024 da Pró-Reitoria e Pesquisa e Pós-Graduação (PRPPG), para o </text:span><text:span text:style-name="T6">Mestrado </text:span><text:span text:style-name="T8">Strictu Sensu </text:span><text:span text:style-name="T4">do </text:span><text:span text:style-name="T6">Programa de Pós-Graduação</text:span><text:span text:style-name="T10"> </text:span><text:span text:style-name="T6">em</text:span><text:span text:style-name="T13"> </text:span><text:span text:style-name="T6">Educação</text:span><text:span text:style-name="T10"> </text:span><text:span text:style-name="T6">(PPGE)</text:span><text:span text:style-name="T4">,</text:span><text:span text:style-name="T11"> </text:span><text:span text:style-name="T4">da</text:span><text:span text:style-name="T14"> </text:span><text:span text:style-name="T4">Universidade</text:span><text:span text:style-name="T11"> </text:span><text:span text:style-name="T4">Federal</text:span><text:span text:style-name="T14"> </text:span><text:span text:style-name="T4">de</text:span><text:span text:style-name="T11"> </text:span><text:span text:style-name="T4">Alfenas</text:span><text:span text:style-name="T15"> </text:span><text:span text:style-name="T4">(UNIFAL- MG), Eu, </text:span><text:span text:style-name="T7">(Orientador(a))</text:span><text:span text:style-name="T4">, AUTORIZO meu(a) orientando(a), </text:span><text:span text:style-name="T7">XXXXXXXXXX</text:span><text:span text:style-name="T4">, a realizar o acúmulo de atividade remunerada, referente à carga horária de </text:span><text:span text:style-name="T5">XX</text:span><text:span text:style-name="T4"> horas semanais com a carga horária das atividades e obrigações referentes a todos bolsistas CAPES e a todos mestrandos do PPGE, já que a mesma as cumpre integralmente e com desempenho satisfatório.</text:span></text:p>
      <text:p text:style-name="P1"/>
      <text:p text:style-name="P1"/>
      <text:p text:style-name="P4"/>
      <text:p text:style-name="P8"><text:span text:style-name="T4">Alfenas,</text:span><text:span text:style-name="T16"> </text:span><text:span text:style-name="T17">XX</text:span><text:span text:style-name="T16"> </text:span><text:span text:style-name="T4">de</text:span><text:span text:style-name="T18"> </text:span><text:span text:style-name="T4">março</text:span><text:span text:style-name="T18"> </text:span><text:span text:style-name="T4">de</text:span><text:span text:style-name="T18"> </text:span><text:span text:style-name="T19">2025.</text:span></text:p>
      <text:p text:style-name="P9"/>
      <text:p text:style-name="P9"/>
      <text:p text:style-name="P9"/>
      <text:p text:style-name="P9"/>
      <text:p text:style-name="P10"><draw:custom-shape text:anchor-type="char" draw:z-index="3" draw:name="Graphic 5" draw:style-name="gr1" draw:text-style-name="P17" svg:width="10.798cm" svg:height="0.004cm" svg:x="5.108cm" svg:y="2.025cm"><text:p/><draw:enhanced-geometry draw:mirror-horizontal="false" draw:mirror-vertical="false" drawooo:sub-view-size="3886835 0" draw:text-areas="0 0 ?f0 ?f1" svg:viewBox="0 0 0 0" draw:type="ooxml-non-primitive" draw:enhanced-path="M 0 0 L 3886835 0 N"><draw:equation draw:name="f0" draw:formula="logwidth"/><draw:equation draw:name="f1" draw:formula="logheight"/></draw:enhanced-geometry></draw:custom-shape></text:p>
      <text:p text:style-name="P11"/>
      <text:p text:style-name="P1"/>
      <text:p text:style-name="P12"><text:span text:style-name="T9"/></text:p>
      <text:p text:style-name="P12"><text:span text:style-name="T9">Prof(a).</text:span><text:span text:style-name="T22"> </text:span><text:span text:style-name="T9">Dr(a).</text:span><text:span text:style-name="T22"> </text:span><text:span text:style-name="T21">XXXXXXXXXXXX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Text_20_body">
      <style:paragraph-properties fo:margin-top="0.018cm" fo:margin-bottom="0cm" style:contextual-spacing="false" fo:text-align="center" style:justify-single-word="false"/>
    </style:style>
    <style:style style:name="MP3" style:family="paragraph" style:parent-style-name="Text_20_body">
      <style:paragraph-properties fo:margin-left="0.035cm" fo:margin-right="0.032cm" fo:text-align="center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letter-spacing="-0.007cm"/>
    </style:style>
    <style:style style:name="MT2" style:family="text">
      <style:text-properties fo:letter-spacing="-0.004cm"/>
    </style:style>
    <style:style style:name="MT3" style:family="text">
      <style:text-properties fo:letter-spacing="-0.012cm"/>
    </style:style>
    <style:style style:name="MT4" style:family="text">
      <style:text-properties fo:letter-spacing="-0.016cm"/>
    </style:style>
    <style:style style:name="MT5" style:family="text">
      <style:text-properties fo:letter-spacing="-0.018cm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515cm" fo:min-width="8.8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44cm" fo:margin-bottom="0.494cm" fo:margin-left="2.999cm" fo:margin-right="2.75cm" style:writing-mode="lr-tb" style:layout-grid-color="#c0c0c0" style:layout-grid-lines="256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3cm" fo:margin-left="0cm" fo:margin-right="0cm" fo:margin-bottom="2.68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268cm" svg:y="0.744cm" svg:width="1.845cm" svg:height="1.864cm" draw:z-index="0"><draw:image xlink:href="Pictures/10000000000000DA000000D993B08CF2A911B1D6.jpg" xlink:type="simple" xlink:show="embed" xlink:actuate="onLoad" draw:mime-type="image/jpeg"/></draw:frame><draw:frame draw:style-name="Mfr1" draw:name="Image 2" text:anchor-type="char" svg:x="17.018cm" svg:y="0.875cm" svg:width="2.311cm" svg:height="1.857cm" draw:z-index="1"><draw:image xlink:href="Pictures/1000000000000111000000DB24772E4DE6B09062.jpg" xlink:type="simple" xlink:show="embed" xlink:actuate="onLoad" draw:mime-type="image/jpeg"/></draw:frame><draw:custom-shape text:anchor-type="char" draw:z-index="2" draw:name="Textbox 3" draw:style-name="Mgr1" draw:text-style-name="MP4" svg:width="8.804cm" svg:height="1.514cm" svg:x="6.107cm" svg:y="1.235cm"><text:p text:style-name="MP2">MINISTÉRIO<text:span text:style-name="MT1"> </text:span>DA<text:span text:style-name="MT1"> </text:span><text:span text:style-name="MT2">EDUCAÇÃO</text:span></text:p><text:p text:style-name="MP3">Universidade<text:span text:style-name="MT3"> </text:span>Federal<text:span text:style-name="MT4"> </text:span>de<text:span text:style-name="MT4"> </text:span>Alfenas<text:span text:style-name="MT5"> </text:span>-<text:span text:style-name="MT4"> </text:span>UNIFAL-MG Pró-Reitoria de Pesquisa e Pós-Graduação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iego Wallace</meta:initial-creator>
    <dc:title>CARTA DE ANUÊNCIA DO ORIENTADOR</dc:title>
    <meta:creation-date>2025-03-14T11:34:10</meta:creation-date>
    <dc:date>2025-03-14T08:35:46.369678112</dc:date>
    <meta:editing-duration>PT1M27S</meta:editing-duration>
    <meta:generator>LibreOffice/7.3.7.2$Linux_X86_64 LibreOffice_project/30$Build-2</meta:generator>
    <meta:editing-cycles>1</meta:editing-cycles>
    <meta:document-statistic meta:table-count="0" meta:image-count="2" meta:object-count="0" meta:page-count="1" meta:paragraph-count="6" meta:word-count="110" meta:character-count="749" meta:non-whitespace-character-count="645"/>
    <meta:user-defined meta:name="AppVersion">12.0000</meta:user-defined>
    <meta:user-defined meta:name="Created" meta:value-type="date">2025-03-12T00:00:00</meta:user-defined>
    <meta:user-defined meta:name="Creator">Writer</meta:user-defined>
    <meta:user-defined meta:name="LastSaved" meta:value-type="date">2025-03-12T00:00:00</meta:user-defined>
    <meta:user-defined meta:name="Producer" meta:value-type="string">LibreOffice 24.8.5.2 (X86_64) / LibreOffice Community</meta:user-defined>
    <meta:template xlink:type="simple" xlink:actuate="onRequest" xlink:title="Normal" xlink:href=""/>
  </office:meta>
</office:document-meta>
</file>